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aa30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23fb8a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3a5e63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0cd6a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421031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3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6" style:family="text">
      <style:text-properties officeooo:rsid="0010d2b2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e18a8"/>
    </style:style>
    <style:style style:name="T20" style:family="text">
      <style:text-properties officeooo:rsid="0040cd6a"/>
    </style:style>
    <style:style style:name="T21" style:family="text">
      <style:text-properties officeooo:rsid="004210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6">0</text:span><text:span text:style-name="T18">0</text:span><text:span text:style-name="T21">9</text:span>/201<text:span text:style-name="T19">6</text:span></text:p>
      <text:p text:style-name="P5"/>
      <text:p text:style-name="P5"><text:s text:c="4"/></text:p>
      <text:p text:style-name="Standard"><text:span text:style-name="T4">Requeiro</text:span><text:span text:style-name="T12">, após observadas as formalidades regimentais, que seja consignado na ata dos nossos trabalhos um voto de </text:span><text:span text:style-name="T5">CONGRATULAÇÃO, </text:span><text:span text:style-name="T6">com </text:span><text:span text:style-name="T11">o</text:span><text:span text:style-name="T8"> Sr</text:span><text:span text:style-name="T11">º</text:span><text:span text:style-name="T7"> </text:span><text:span text:style-name="T10">M</text:span><text:span text:style-name="T11">auro Garios Fernandes, </text:span><text:span text:style-name="T7"><text:s/></text:span><text:span text:style-name="T13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list xml:id="list35354581" text:style-name="WW8Num1">
        <text:list-header>
          <text:p text:style-name="P15">Sala Dr. Jean Bazet,</text:p>
        </text:list-header>
      </text:list>
      <text:p text:style-name="P8"><text:s text:c="8"/>em <text:span text:style-name="T21">17</text:span><text:span text:style-name="T17"> de </text:span><text:span text:style-name="T20">Março</text:span><text:span text:style-name="T19"> </text:span>de 201<text:span text:style-name="T19">6</text:span><text:span text:style-name="T18">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3-17T15:19:52.92</dc:date>
    <meta:print-date>2016-03-17T15:18:49.78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89" meta:character-count="655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