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9b45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cb372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27bff" style:font-size-asian="14pt" style:font-size-complex="14pt"/>
    </style:style>
    <style:style style:name="T15" style:family="text">
      <style:text-properties fo:color="#000000" style:font-name="Times New Roman1" fo:font-size="14pt" officeooo:rsid="0049b45a" style:font-size-asian="14pt" style:font-size-complex="14pt"/>
    </style:style>
    <style:style style:name="T16" style:family="text">
      <style:text-properties fo:color="#000000" style:font-name="Times New Roman1" fo:font-size="14pt" officeooo:rsid="004cb37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3">Capina e limpeza </text:span><text:span text:style-name="T14">na Rua </text:span><text:span text:style-name="T16">Luiz Shotz – Córrego Dantas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1">11</text:span><text:span text:style-name="T8"> de </text:span><text:span text:style-name="T11">março</text:span><text:span text:style-name="T7"> de 201</text:span><text:span text:style-name="T10">6</text:span><text:span text:style-name="T7">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11T14:55:27.610000000</meta:print-date>
    <dc:date>2016-03-11T14:55:50.273000000</dc:date>
    <meta:editing-duration>PT15M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825" meta:non-whitespace-character-count="393"/>
  </office:meta>
</office:document-meta>
</file>