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5" style:family="paragraph" style:parent-style-name="Standard">
      <style:text-properties officeooo:paragraph-rsid="00419f94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e53ca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fe01e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08b37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1d6f6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21b5c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408b37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officeooo:rsid="002eaf01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41d6f6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1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Standard"><text:s text:c="62"/></text:p>
      <text:p text:style-name="P15"><text:span text:style-name="T3"><text:s text:c="24"/></text:span><text:span text:style-name="Emphasis"><text:span text:style-name="T16">Capina e limpeza </text:span></text:span><text:span text:style-name="Emphasis"><text:span text:style-name="T14">na Rua </text:span></text:span><text:span text:style-name="Emphasis"><text:span text:style-name="T17">Alexandre Baquini – Córrego Dantas.</text:span></text:span></text:p>
      <text:p text:style-name="P14"/>
      <text:p text:style-name="P13"/>
      <text:p text:style-name="Standard"><text:span text:style-name="T2"><text:s text:c="35"/></text:span><text:span text:style-name="T6">Sala Dr. Jean Bazet, </text:span><text:span text:style-name="T12">11</text:span><text:span text:style-name="T8"> de </text:span><text:span text:style-name="T12">março</text:span><text:span text:style-name="T7"> de 201</text:span><text:span text:style-name="T12">6</text:span><text:span text:style-name="T7">.</text:span></text:p>
      <text:p text:style-name="P12"><text:s text:c="11"/></text:p>
      <text:p text:style-name="P12"/>
      <text:p text:style-name="P16"><text:span text:style-name="T4">M</text:span><text:span text:style-name="T5">arcelo Verly</text:span><text:span text:style-name="T4">-PSDB</text:span></text:p>
      <text:p text:style-name="P7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2-01T14:51:17.90</meta:print-date>
    <dc:date>2016-03-11T14:59:18.065000000</dc:date>
    <meta:editing-duration>PT13M</meta:editing-duration>
    <meta:editing-cycles>1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84" meta:non-whitespace-character-count="400"/>
  </office:meta>
</office:document-meta>
</file>