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4b712" style:font-size-asian="14pt" style:font-size-complex="14pt"/>
    </style:style>
    <style:style style:name="P16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e5540" style:font-size-asian="14pt" style:font-size-complex="14pt"/>
    </style:style>
    <style:style style:name="T8" style:family="text">
      <style:text-properties fo:font-size="14pt" officeooo:rsid="002f8c3d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bfe0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e5540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 n</text:span><text:span text:style-name="T6">a</text:span><text:span text:style-name="T5"> </text:span><text:span text:style-name="T7">Rua João </text:span><text:span text:style-name="T8">Luiz </text:span><text:span text:style-name="T7">Fernandes – Córrego Dantas.</text:span></text:p>
      <text:p text:style-name="P15"/>
      <text:p text:style-name="P14"/>
      <text:p text:style-name="P16"><text:span text:style-name="T2"><text:s text:c="35"/></text:span><text:span text:style-name="T11">Sala Dr. Jean Bazet, </text:span><text:span text:style-name="T15">11</text:span><text:span text:style-name="T13"> de </text:span><text:span text:style-name="T15">Març</text:span><text:span text:style-name="T14">o</text:span><text:span text:style-name="T11"> de 2</text:span><text:span text:style-name="T12">0</text:span><text:span text:style-name="T11">1</text:span><text:span text:style-name="T14">6</text:span><text:span text:style-name="T11">.</text:span></text:p>
      <text:p text:style-name="P13"><text:s text:c="11"/></text:p>
      <text:p text:style-name="P13"/>
      <text:p text:style-name="P1"><text:span text:style-name="T1"><text:s text:c="70"/></text:span><text:span text:style-name="T9">M</text:span><text:span text:style-name="T10">arcelo Verly </text:span><text:span text:style-name="T9">- 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2T15:11:14.499000000</meta:print-date>
    <dc:date>2016-03-11T14:49:06.783000000</dc:date>
    <meta:editing-duration>PT16M16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3" meta:character-count="867" meta:non-whitespace-character-count="405"/>
  </office:meta>
</office:document-meta>
</file>