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fo:font-style="italic" officeooo:paragraph-rsid="000212b3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212b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14pt" fo:font-weight="normal" officeooo:paragraph-rsid="000212b3" style:font-name-asian="Ari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212b3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212b3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212b3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style:text-autospace="none"/>
      <style:text-properties style:font-name="Arial" fo:font-size="14pt" fo:font-weight="bold" officeooo:paragraph-rsid="000212b3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212b3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0212b3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212b3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212b3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212b3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212b3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officeooo:paragraph-rsid="000212b3" style:font-name-asian="Arial" style:font-size-asian="14pt" style:font-name-complex="Arial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212b3" style:font-name-asian="Arial" style:font-size-asian="14pt" style:font-name-complex="Arial" style:font-size-complex="14pt"/>
    </style:style>
    <style:style style:name="P16" style:family="paragraph" style:parent-style-name="Standard">
      <style:paragraph-properties style:text-autospace="none"/>
      <style:text-properties style:font-name="Arial" fo:font-size="18pt" officeooo:paragraph-rsid="000212b3" style:font-name-asian="Arial" style:font-size-asian="18pt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Rounded MT Bold" fo:font-size="16pt" officeooo:paragraph-rsid="000212b3" style:font-size-asian="16pt" style:font-size-complex="16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212b3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officeooo:paragraph-rsid="000212b3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212b3" style:font-size-asian="14pt" style:font-weight-asian="normal" style:font-name-complex="Courier New" style:font-size-complex="14pt" style:font-weight-complex="normal"/>
    </style:style>
    <style:style style:name="P21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212b3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name-asian="Arial" style:font-weight-asian="bold" style:font-name-complex="Courier New" style:font-weight-complex="bold"/>
    </style:style>
    <style:style style:name="T4" style:family="text">
      <style:text-properties fo:font-weight="normal" style:font-name-asian="Arial" style:font-weight-asian="normal" style:font-name-complex="Courier New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09e1"/>
    </style:style>
    <style:style style:name="T7" style:family="text">
      <style:text-properties officeooo:rsid="000212b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<text:s/>CÂMARA MUNICIPAL DE NOVA FRIBURGO</text:p>
      <text:p text:style-name="P21"><text:s text:c="27"/><text:span text:style-name="T1">ESTADO DO RIO DE JANEIRO</text:span><draw:frame draw:style-name="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/text:p>
      <text:p text:style-name="P18"/>
      <text:p text:style-name="P18"/>
      <text:p text:style-name="P18">GABINETE DA VEREADORA</text:p>
      <text:p text:style-name="P18">VANDERLÉIA LIMA</text:p>
      <text:p text:style-name="P19"/>
      <text:p text:style-name="P16"><text:tab/><text:span text:style-name="T2">Ao </text:span></text:p>
      <text:p text:style-name="P3"><text:tab/>Exmo. Sr. Vereador</text:p>
      <text:p text:style-name="P7"><text:tab/>MARCIO DAMAZIO</text:p>
      <text:p text:style-name="P10"><text:span text:style-name="T3"><text:tab/></text:span><text:span text:style-name="T4">M.D. Presidente da Câmara Municipal de Nova Friburgo</text:span></text:p>
      <text:p text:style-name="P4"/>
      <text:p text:style-name="P12"/>
      <text:p text:style-name="P12"/>
      <text:p text:style-name="P13"><text:tab/>Senhor Presidente,</text:p>
      <text:p text:style-name="P12"/>
      <text:p text:style-name="P12"/>
      <text:p text:style-name="P8"><text:tab/><text:span text:style-name="T5">Requeiro na forma regimental, depois de observadas as formalidades legais , <text:s/>seja submetido ao Douto Plenário desta Egrégia Casa Legislativa, a seguinte proposição:</text:span></text:p>
      <text:p text:style-name="P11"/>
      <text:p text:style-name="P11"/>
      <text:p text:style-name="P11"><text:tab/>INDICAÇÃO: </text:p>
      <text:p text:style-name="P10"/>
      <text:p text:style-name="P10"/>
      <text:p text:style-name="P14"><text:tab/><text:span text:style-name="T7">Iluminação da Rua Dirson Barros, no Jardim Califórnia</text:span></text:p>
      <text:p text:style-name="P15"/>
      <text:p text:style-name="P5"/>
      <text:p text:style-name="P20">Sala Dr. Jean Bazet, <text:span text:style-name="T6">1</text:span><text:span text:style-name="T7">5</text:span> de <text:span text:style-name="T7">março</text:span> de 201<text:span text:style-name="T6">6</text:span>.</text:p>
      <text:p text:style-name="P20"/>
      <text:p text:style-name="P20"/>
      <text:p text:style-name="P6"/>
      <text:p text:style-name="P6"/>
      <text:p text:style-name="P9"/>
      <text:p text:style-name="P2">Vanderléia Lima</text:p>
      <text:p text:style-name="P1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08:09.53</meta:creation-date>
    <meta:print-date>2016-03-15T14:09:57.48</meta:print-date>
    <dc:date>2016-03-15T14:10:22.82</dc:date>
    <meta:editing-duration>P0D</meta:editing-duration>
    <meta:editing-cycles>1</meta:editing-cycles>
    <meta:document-statistic meta:table-count="0" meta:image-count="1" meta:object-count="0" meta:page-count="1" meta:paragraph-count="15" meta:word-count="75" meta:character-count="527" meta:non-whitespace-character-count="428"/>
    <meta:generator>LibreOffice/3.6$Windows_x86 LibreOffice_project/2ef5aff-a6fb0ff-166bdff-cf087ad-0f1389</meta:generator>
  </office:meta>
</office:document-meta>
</file>