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89cf3"/>
    </style:style>
    <style:style style:name="P12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1d7f82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ea3606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ecbde3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c46824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1edb2a9" style:font-size-asian="14pt" style:font-weight-asian="bold" style:font-size-complex="14pt" style:font-weight-complex="bold"/>
    </style:style>
    <style:style style:name="T7" style:family="text">
      <style:text-properties fo:font-size="14pt" officeooo:rsid="00189cf3" style:font-size-asian="14pt" style:font-size-complex="14pt"/>
    </style:style>
    <style:style style:name="T8" style:family="text">
      <style:text-properties fo:font-size="14pt" officeooo:rsid="00331787" style:font-size-asian="14pt" style:font-size-complex="14pt"/>
    </style:style>
    <style:style style:name="T9" style:family="text">
      <style:text-properties fo:font-size="14pt" officeooo:rsid="0082ddbc" style:font-size-asian="14pt" style:font-size-complex="14pt"/>
    </style:style>
    <style:style style:name="T10" style:family="text">
      <style:text-properties fo:font-size="14pt" officeooo:rsid="00da944d" style:font-size-asian="14pt" style:font-size-complex="14pt"/>
    </style:style>
    <style:style style:name="T11" style:family="text">
      <style:text-properties fo:font-size="14pt" officeooo:rsid="016cceb7" style:font-size-asian="14pt" style:font-size-complex="14pt"/>
    </style:style>
    <style:style style:name="T12" style:family="text">
      <style:text-properties fo:font-size="14pt" officeooo:rsid="01e8b8aa" style:font-size-asian="14pt" style:font-size-complex="14pt"/>
    </style:style>
    <style:style style:name="T13" style:family="text">
      <style:text-properties fo:font-size="14pt" officeooo:rsid="01edb2a9" style:font-size-asian="14pt" style:font-size-complex="14pt"/>
    </style:style>
    <style:style style:name="T14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c0c045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c46824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c8de26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e14b0b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1ea3606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1eac122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1ecbde3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1edb2a9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1ef72b9" style:font-size-asian="14pt" style:font-weight-asian="normal" style:font-size-complex="14pt" style:font-weight-complex="normal"/>
    </style:style>
    <style:style style:name="T24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5" style:family="text">
      <style:text-properties officeooo:rsid="01d23244"/>
    </style:style>
    <style:style style:name="T26" style:family="text">
      <style:text-properties officeooo:rsid="01e7c5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10"><text:s/></text:p>
      <text:p text:style-name="P10"/>
      <text:p text:style-name="P10"/>
      <text:p text:style-name="P10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1"><text:span text:style-name="T2"><text:tab/><text:tab/><text:tab/><text:tab/><text:tab/></text:span><text:span text:style-name="T24">INDICAÇÃO</text:span></text:p>
      <text:p text:style-name="P12"/>
      <text:p text:style-name="P12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7"> ao Exmo Prefeito de Nova Friburgo, Sr. Rogério Cabral que interceda junto ao </text:span><text:span text:style-name="T10">Secretário de </text:span><text:span text:style-name="T13">Serviços Público</text:span><text:span text:style-name="T7"> Ilmo. Sr. </text:span><text:span text:style-name="T13">Sergio Louback</text:span><text:span text:style-name="T7">,</text:span><text:span text:style-name="T11"> </text:span><text:span text:style-name="T7">no </text:span><text:span text:style-name="T9">sentido </text:span><text:span text:style-name="T7">de </text:span><text:span text:style-name="T9">q</text:span><text:span text:style-name="T7">ue seja</text:span><text:span text:style-name="T8"> </text:span><text:span text:style-name="T14">feit</text:span><text:span text:style-name="T16">a a</text:span><text:span text:style-name="T5"> </text:span><text:span text:style-name="T6">Limpeza de Lixo em toda sua extenção</text:span><text:span text:style-name="T4"> </text:span><text:span text:style-name="T21">na rua </text:span><text:span text:style-name="T22">Antônio </text:span><text:span text:style-name="T23">Banjar, localizada no Catacione.</text:span></text:p>
      <text:p text:style-name="P13"><text:span text:style-name="T21"/></text:p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/><text:span text:style-name="T26">08 </text:span><text:s/>de <text:span text:style-name="T26">Março </text:span>de 201<text:span text:style-name="T25">6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6-03-08T16:13:55.996000000</dc:date>
    <meta:editing-duration>P0D</meta:editing-duration>
    <meta:editing-cycles>159</meta:editing-cycles>
    <meta:generator>LibreOffice/4.2.1.1$Windows_x86 LibreOffice_project/d7dbbd7842e6a58b0f521599204e827654e1fb8b</meta:generator>
    <meta:print-date>2016-03-08T16:09:41.743000000</meta:print-date>
    <meta:document-statistic meta:table-count="0" meta:image-count="0" meta:object-count="0" meta:page-count="1" meta:paragraph-count="15" meta:word-count="93" meta:character-count="606" meta:non-whitespace-character-count="509"/>
  </office:meta>
</office:document-meta>
</file>