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paragraph-rsid="0009ccac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rsid="00169b36" officeooo:paragraph-rsid="000f4ccc" style:font-name-asian="Times New Roman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d8fdc" style:font-name-asian="Times New Roman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09ccac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6pt" style:text-underline-style="solid" style:text-underline-width="auto" style:text-underline-color="font-color" fo:font-weight="bold" officeooo:paragraph-rsid="0009ccac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9ccac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normal" officeooo:rsid="000d8fdc" officeooo:paragraph-rsid="000d8fdc" style:font-name-asian="Times New Roman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09cca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paragraph-rsid="0009ccac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style="normal" fo:font-weight="normal" officeooo:rsid="000d8fdc" officeooo:paragraph-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9ccac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none" fo:font-weight="normal" officeooo:rsid="00169b36" officeooo:paragraph-rsid="000f4ccc" style:font-name-asian="Times New Roman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style:text-underline-style="none" fo:font-weight="normal" officeooo:rsid="0009ccac" officeooo:paragraph-rsid="0009cca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weight="normal" officeooo:rsid="000ab234" officeooo:paragraph-rsid="000ab234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weight="normal" officeooo:rsid="000b1e85" officeooo:paragraph-rsid="000b1e85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weight="normal" officeooo:rsid="000bbe74" officeooo:paragraph-rsid="000bbe74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style="normal" fo:font-weight="normal" officeooo:rsid="000d8fdc" officeooo:paragraph-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ab234" style:font-name-asian="Times New Roman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bbe74" style:font-name-asian="Times New Roman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d8fdc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0bbe74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138782" style:font-name-asian="Times New Roman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b1e85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bbe74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paragraph-rsid="000d8fd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0d8fdc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09ccac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0b1e85" style:font-size-asian="12pt" style:font-size-complex="12pt"/>
    </style:style>
    <style:style style:name="P29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language="zxx" fo:country="none" officeooo:rsid="000ab234" officeooo:paragraph-rsid="0009ccac" style:font-size-asian="12pt" style:language-asian="zxx" style:country-asian="none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style="normal" fo:font-weight="normal" officeooo:rsid="000bbe74" officeooo:paragraph-rsid="000bbe74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style="normal" fo:font-weight="normal" officeooo:rsid="000bbe74" officeooo:paragraph-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style="normal" fo:font-weight="normal" officeooo:rsid="000d8fdc" officeooo:paragraph-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style="normal" fo:font-weight="normal" officeooo:rsid="000d8fdc" officeooo:paragraph-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style="normal" fo:font-weight="bold" officeooo:rsid="000bbe74" officeooo:paragraph-rsid="000d8fdc" style:font-name-asian="Times New Roman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style="normal" fo:font-weight="bold" officeooo:rsid="000d8fdc" officeooo:paragraph-rsid="000d8fdc" style:font-name-asian="Times New Roman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0d8fdc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zxx" fo:country="none" officeooo:rsid="0009ccac" style:language-asian="zxx" style:country-asian="none"/>
    </style:style>
    <style:style style:name="T4" style:family="text">
      <style:text-properties fo:language="zxx" fo:country="none" officeooo:rsid="000ab234" style:language-asian="zxx" style:country-asian="none"/>
    </style:style>
    <style:style style:name="T5" style:family="text">
      <style:text-properties fo:language="zxx" fo:country="none" officeooo:rsid="001aae2b" style:language-asian="zxx" style:country-asian="none"/>
    </style:style>
    <style:style style:name="T6" style:family="text">
      <style:text-properties fo:language="zxx" fo:country="none" officeooo:rsid="000b1e85" style:language-asian="zxx" style:country-asian="none"/>
    </style:style>
    <style:style style:name="T7" style:family="text">
      <style:text-properties fo:language="zxx" fo:country="none" officeooo:rsid="000bbe74" style:language-asian="zxx" style:country-asian="none"/>
    </style:style>
    <style:style style:name="T8" style:family="text">
      <style:text-properties fo:language="zxx" fo:country="none" officeooo:rsid="000f4ccc" style:language-asian="zxx" style:country-asian="none"/>
    </style:style>
    <style:style style:name="T9" style:family="text">
      <style:text-properties fo:language="zxx" fo:country="none" officeooo:rsid="00102843" style:language-asian="zxx" style:country-asian="none"/>
    </style:style>
    <style:style style:name="T10" style:family="text">
      <style:text-properties fo:language="zxx" fo:country="none" officeooo:rsid="0011c34a" style:language-asian="zxx" style:country-asian="none"/>
    </style:style>
    <style:style style:name="T11" style:family="text">
      <style:text-properties fo:language="zxx" fo:country="none" fo:font-weight="bold" officeooo:rsid="000ab234" style:language-asian="zxx" style:country-asian="none" style:font-weight-asian="bold" style:font-weight-complex="bold"/>
    </style:style>
    <style:style style:name="T12" style:family="text">
      <style:text-properties fo:language="zxx" fo:country="none" fo:font-weight="normal" officeooo:rsid="000b1e85" style:language-asian="zxx" style:country-asian="none" style:font-weight-asian="normal" style:font-weight-complex="normal"/>
    </style:style>
    <style:style style:name="T13" style:family="text">
      <style:text-properties fo:language="zxx" fo:country="none" fo:font-weight="normal" officeooo:rsid="000bbe74" style:language-asian="zxx" style:country-asian="none" style:font-weight-asian="normal" style:font-weight-complex="normal"/>
    </style:style>
    <style:style style:name="T14" style:family="text">
      <style:text-properties fo:language="zxx" fo:country="none" fo:font-weight="normal" officeooo:rsid="0011c34a" style:language-asian="zxx" style:country-asian="none" style:font-weight-asian="normal" style:font-weight-complex="normal"/>
    </style:style>
    <style:style style:name="T15" style:family="text">
      <style:text-properties fo:language="zxx" fo:country="none" fo:font-style="normal" officeooo:rsid="000d8fdc" style:language-asian="zxx" style:country-asian="none" style:font-style-asian="normal" style:font-style-complex="normal"/>
    </style:style>
    <style:style style:name="T16" style:family="text">
      <style:text-properties fo:font-size="16pt" style:text-underline-style="none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fo:color="#000000" style:font-name="Times New Roman" fo:font-size="12pt" fo:language="zxx" fo:country="none" style:text-underline-style="none" fo:font-weight="normal" officeooo:rsid="0009cca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style:text-underline-style="none" fo:font-weight="normal" officeooo:rsid="000ab234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officeooo:rsid="00102843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bold" officeooo:rsid="0009ccac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T22" style:family="text">
      <style:text-properties fo:color="#000000" style:font-name="Times New Roman" fo:font-size="12pt" fo:language="zxx" fo:country="none" fo:font-weight="bold" officeooo:rsid="001b5e02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T23" style:family="text">
      <style:text-properties fo:color="#000000" style:font-name="Times New Roman" fo:font-size="12pt" fo:language="zxx" fo:country="none" fo:font-weight="normal" officeooo:rsid="00102843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4" style:family="text">
      <style:text-properties fo:color="#000000" fo:font-size="12pt" fo:language="zxx" fo:country="none" style:text-underline-style="none" fo:font-weight="bold" officeooo:rsid="0009ccac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T25" style:family="text">
      <style:text-properties fo:color="#000000" fo:font-size="12pt" fo:language="zxx" fo:country="none" style:text-underline-style="none" fo:font-weight="normal" officeooo:rsid="0009cca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6" style:family="text">
      <style:text-properties fo:color="#000000" fo:font-size="12pt" fo:language="zxx" fo:country="none" style:text-underline-style="none" fo:font-weight="normal" officeooo:rsid="000ab234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7" style:family="text">
      <style:text-properties fo:color="#000000" fo:font-size="12pt" fo:language="zxx" fo:country="none" style:text-underline-style="none" fo:font-weight="normal" officeooo:rsid="00102843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8" style:family="text">
      <style:text-properties fo:color="#000000" fo:font-size="12pt" fo:language="zxx" fo:country="none" fo:font-weight="bold" officeooo:rsid="001b5e02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T29" style:family="text">
      <style:text-properties fo:color="#000000" fo:font-size="12pt" fo:language="zxx" fo:country="none" fo:font-weight="normal" officeooo:rsid="00102843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30" style:family="text">
      <style:text-properties fo:color="#000000" fo:language="zxx" fo:country="none" style:text-underline-style="none" fo:font-weight="bold" officeooo:rsid="0009ccac" style:font-name-asian="Times New Roman" style:language-asian="zxx" style:country-asian="none" style:font-weight-asian="bold" style:font-name-complex="Arial" style:font-weight-complex="bold"/>
    </style:style>
    <style:style style:name="T31" style:family="text">
      <style:text-properties fo:color="#000000" fo:language="zxx" fo:country="none" style:text-underline-style="none" fo:font-weight="normal" officeooo:rsid="0009ccac" style:font-name-asian="Times New Roman" style:language-asian="zxx" style:country-asian="none" style:font-weight-asian="normal" style:font-name-complex="Arial" style:font-weight-complex="normal"/>
    </style:style>
    <style:style style:name="T32" style:family="text">
      <style:text-properties fo:color="#000000" fo:language="zxx" fo:country="none" style:text-underline-style="none" fo:font-weight="normal" officeooo:rsid="000ab234" style:font-name-asian="Times New Roman" style:language-asian="zxx" style:country-asian="none" style:font-weight-asian="normal" style:font-name-complex="Arial" style:font-weight-complex="normal"/>
    </style:style>
    <style:style style:name="T33" style:family="text">
      <style:text-properties fo:color="#000000" fo:language="zxx" fo:country="none" style:text-underline-style="none" fo:font-weight="normal" officeooo:rsid="00102843" style:font-name-asian="Times New Roman" style:language-asian="zxx" style:country-asian="none" style:font-weight-asian="normal" style:font-name-complex="Arial" style:font-weight-complex="normal"/>
    </style:style>
    <style:style style:name="T34" style:family="text">
      <style:text-properties fo:color="#000000" fo:language="zxx" fo:country="none" fo:font-weight="bold" officeooo:rsid="001b5e02" style:font-name-asian="Times New Roman" style:language-asian="zxx" style:country-asian="none" style:font-weight-asian="bold" style:font-name-complex="Arial" style:font-weight-complex="bold"/>
    </style:style>
    <style:style style:name="T35" style:family="text">
      <style:text-properties fo:color="#000000" fo:language="zxx" fo:country="none" fo:font-weight="normal" officeooo:rsid="00102843" style:font-name-asian="Times New Roman" style:language-asian="zxx" style:country-asian="none" style:font-weight-asian="normal" style:font-name-complex="Ari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bbe74" style:font-weight-asian="bold" style:font-weight-complex="bold"/>
    </style:style>
    <style:style style:name="T38" style:family="text">
      <style:text-properties officeooo:rsid="000d8fdc"/>
    </style:style>
    <style:style style:name="T39" style:family="text">
      <style:text-properties officeooo:rsid="0011c34a"/>
    </style:style>
    <style:style style:name="T40" style:family="text">
      <style:text-properties officeooo:rsid="00138782"/>
    </style:style>
    <style:style style:name="T41" style:family="text">
      <style:text-properties style:font-name="Arial" fo:language="zxx" fo:country="none" style:language-asian="zxx" style:country-asian="none"/>
    </style:style>
    <style:style style:name="T42" style:family="text">
      <style:text-properties style:font-name="Arial" fo:language="zxx" fo:country="none" officeooo:rsid="0009ccac" style:language-asian="zxx" style:country-asian="none"/>
    </style:style>
    <style:style style:name="T43" style:family="text">
      <style:text-properties style:font-name="Arial" fo:language="zxx" fo:country="none" officeooo:rsid="00102843" style:language-asian="zxx" style:country-asian="none"/>
    </style:style>
    <style:style style:name="T44" style:family="text">
      <style:text-properties style:font-name="Arial" fo:language="zxx" fo:country="none" officeooo:rsid="000f4ccc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/>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8">CÂMARA MUNICIPAL DE NOVA FRIBURGO</text:p>
      <text:p text:style-name="P9">GABINETE DO VEREADOR MARCIO DAMAZIO</text:p>
      <text:p text:style-name="P6"/>
      <text:p text:style-name="P6"/>
      <text:p text:style-name="P4"><text:tab/><text:tab/><text:span text:style-name="T16"><text:tab/></text:span><text:span text:style-name="T17">INDICAÇÃO LEGISLATIVA</text:span></text:p>
      <text:p text:style-name="P5"/>
      <text:p text:style-name="P1">SOLICITO, na forma regimental, à Mesa Diretora, o envio de mensagem ao Exmo. Sr. Prefeito, cujo escopo é atender aos objetivos do <text:span text:style-name="T1">anteprojeto de lei</text:span> que ora se segue, REQUERENDO, outrossim, que seja reenviado, com a devida iniciativa, a esta Casa Legislativa para a devida apreciação.</text:p>
      <text:p text:style-name="P1"/>
      <text:p text:style-name="P1"/>
      <text:p text:style-name="P2"><text:span text:style-name="T2"><text:tab/><text:tab/></text:span><text:span text:style-name="T41">DISPÕE <text:s text:c="3"/>SOBRE <text:s/>A <text:s text:c="2"/></text:span><text:span text:style-name="T42">C</text:span><text:span text:style-name="T43">OLOCAÇÃO DE ILUMINAÇÃO ESPECIAL</text:span><text:span text:style-name="T44"> <text:s/></text:span></text:p>
      <text:p text:style-name="P12"><text:span text:style-name="T8"><text:s text:c="30"/></text:span><text:span text:style-name="T9">NOS PONTOS DE ÔNIBUS DO MUNICÍPIO DE NOVA FRIBURGO</text:span><text:span text:style-name="T3">. <text:s text:c="2"/></text:span></text:p>
      <text:p text:style-name="P13"/>
      <text:p text:style-name="P27"><text:span text:style-name="T30">Art. 1º </text:span><text:span text:style-name="T31">Fica determinad</text:span><text:span text:style-name="T32">a</text:span><text:span text:style-name="T31"> a </text:span><text:span text:style-name="T33">colocação de iluminação especial nos pontos de ônibus do Município de Nova Friburgo.</text:span></text:p>
      <text:p text:style-name="P29"/>
      <text:p text:style-name="P28"><text:span text:style-name="T34">Parágrafo Único: <text:s/></text:span><text:span text:style-name="T35">Entende-se como iluminação especial </text:span><text:span text:style-name="T9">luminárias equipadas com lâmpadas de LED, de 127 watts de potência.</text:span></text:p>
      <text:p text:style-name="P29"/>
      <text:p text:style-name="P18"><text:span text:style-name="T11">Art. 2° </text:span><text:span text:style-name="T5">Esta lei tem como finalidade <text:s/>garantir </text:span><text:span text:style-name="T4">aos </text:span><text:span text:style-name="T10">usuários mais comodidade e, sobretudo, maior segurança.</text:span></text:p>
      <text:p text:style-name="P14"/>
      <text:p text:style-name="P23"><text:span text:style-name="T6">Art. 3º <text:s/></text:span><text:span text:style-name="T12">Os </text:span><text:span text:style-name="T14">pontos de ônibus receberão a instalação das luminárias em seu interior (iluminação interna) e poderão também receber painéis publicitários.</text:span><text:span text:style-name="T12"> </text:span></text:p>
      <text:p text:style-name="P15"/>
      <text:p text:style-name="P24"><text:span text:style-name="T7">Parágrafo Único: </text:span><text:span text:style-name="T13">Os </text:span><text:span text:style-name="T14">painéis publicitários poderão gerar recursos financeiros que serão utilizados para a própria manutenção da iluminação especial dos pontos de ônibus.</text:span></text:p>
      <text:p text:style-name="P16"/>
      <text:p text:style-name="P19"><text:span text:style-name="T36">Art. </text:span><text:span text:style-name="T37">4</text:span><text:span text:style-name="T36">° <text:s/></text:span>Esta Lei entra em vigor na data de sua publicação, revogadas as disposições em contrário.</text:p>
      <text:p text:style-name="P19"/>
      <text:p text:style-name="P21"/>
      <text:p text:style-name="P21">Sala Jean Bazet, <text:span text:style-name="T39">11</text:span> de <text:span text:style-name="T39">março</text:span> de 201<text:span text:style-name="T39">6</text:span>.</text:p>
      <text:p text:style-name="P21"/>
      <text:p text:style-name="P21"/>
      <text:p text:style-name="P21"/>
      <text:p text:style-name="P21">MARCIO DAMAZIO</text:p>
      <text:p text:style-name="P30">VEREADOR – PSD</text:p>
      <text:p text:style-name="P36"><text:span text:style-name="T2"><text:s/></text:span><text:span text:style-name="T2"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25">CÂMARA MUNICIPAL DE NOVA FRIBURGO</text:p>
      <text:p text:style-name="P26">GABINETE DO VEREADOR MARCIO DAMAZIO</text:p>
      <text:p text:style-name="P34"/>
      <text:p text:style-name="P34"/>
      <text:p text:style-name="P34"/>
      <text:p text:style-name="P34"/>
      <text:p text:style-name="P35">JUSTIFICATIVA</text:p>
      <text:p text:style-name="P35"/>
      <text:p text:style-name="P32"/>
      <text:p text:style-name="P31"><text:span text:style-name="T38"><text:tab/></text:span><text:span text:style-name="T40">A colocação de iluminação especial nos pontos de ônibus no Município de Nova Friburgo será de suma importância para garantir mais comodidade e, principalmente, maior segurança aos usuários do transporte público. </text:span></text:p>
      <text:p text:style-name="P33"><text:tab/>Nesse contexto, cabe ressaltar a importância d<text:span text:style-name="T40">a iluminação adequada para que os usuários se sintam mais seguros e possam esperar com tranquilidade o ônibus que os levará ao seu destino.</text:span></text:p>
      <text:p text:style-name="P20"><text:tab/><text:span text:style-name="T38">A c</text:span><text:span text:style-name="T40">olocação de luminárias nos pontos de ônibus, além dos benefícios citados para os usuários, poderá também embelezar a construção e servir de modelo de modernidade inclusive para outras regiões.</text:span><text:span text:style-name="T15"> </text:span></text:p>
      <text:p text:style-name="P17"><text:tab/>Certo de poder contar com a compreensão desta Casa Legislativa, conto com o apoio dos meus pares para aprovação desta Indicação Legislativa. </text:p>
      <text:p text:style-name="P17"/>
      <text:p text:style-name="P17"/>
      <text:p text:style-name="P7"/>
      <text:p text:style-name="P7"/>
      <text:p text:style-name="P7"/>
      <text:p text:style-name="P22">Sala Jean Bazet, <text:span text:style-name="T39">11</text:span> de <text:span text:style-name="T39">março</text:span> de 201<text:span text:style-name="T39">6</text:span>.</text:p>
      <text:p text:style-name="P3"/>
      <text:p text:style-name="P3"/>
      <text:p text:style-name="P3"/>
      <text:p text:style-name="P3">MARCIO DAMAZIO</text:p>
      <text:p text:style-name="P10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0T15:34:17.99</meta:creation-date>
    <dc:date>2016-03-11T13:58:15.30</dc:date>
    <meta:editing-duration>PT6M29S</meta:editing-duration>
    <meta:editing-cycles>4</meta:editing-cycles>
    <meta:generator>LibreOffice/3.6$Windows_x86 LibreOffice_project/2ef5aff-a6fb0ff-166bdff-cf087ad-0f1389</meta:generator>
    <meta:print-date>2016-03-11T13:56:45.33</meta:print-date>
    <meta:document-statistic meta:table-count="0" meta:image-count="2" meta:object-count="0" meta:page-count="2" meta:paragraph-count="27" meta:word-count="337" meta:character-count="2226" meta:non-whitespace-character-count="1852"/>
  </office:meta>
</office:document-meta>
</file>