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officeooo:rsid="0015037d" officeooo:paragraph-rsid="0015037d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style:font-name="Microsoft Sans Serif" fo:font-size="14pt" fo:font-weight="normal" officeooo:rsid="001c7076" style:font-size-asian="14pt" style:font-weight-asian="normal" style:font-name-complex="Courier New" style:font-size-complex="14pt" style:font-weight-complex="normal"/>
    </style:style>
    <style:style style:name="T5" style:family="text">
      <style:text-properties style:font-name="Microsoft Sans Serif" fo:font-size="14pt" fo:font-weight="normal" officeooo:rsid="001d239f" style:font-size-asian="14pt" style:font-weight-asian="normal" style:font-name-complex="Courier New" style:font-size-complex="14pt" style:font-weight-complex="normal"/>
    </style:style>
    <style:style style:name="T6" style:family="text">
      <style:text-properties officeooo:rsid="001520a4"/>
    </style:style>
    <style:style style:name="T7" style:family="text">
      <style:text-properties officeooo:rsid="00192228"/>
    </style:style>
    <style:style style:name="T8" style:family="text">
      <style:text-properties officeooo:rsid="001ef2ac"/>
    </style:style>
    <style:style style:name="T9" style:family="text">
      <style:text-properties officeooo:rsid="002077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9">14 de março de 2016</text:span>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3">, após observadas as formalidades regimentais, que seja encaminhado ao Exmo. </text:span><text:span text:style-name="T2">Prefeito Municipal </text:span><text:span text:style-name="T3">do</text:span><text:span text:style-name="T2"> </text:span><text:span text:style-name="T3">Município de Nova Friburgo para que solicite </text:span><text:span text:style-name="T4">à</text:span><text:span text:style-name="T3"> </text:span><text:span text:style-name="T5">S</text:span><text:span text:style-name="T4">ubprefeitura de Conselheiro Paulino:</text:span><text:span text:style-name="T3"> </text:span></text:p>
      <text:p text:style-name="P17"/>
      <text:p text:style-name="P17"/>
      <text:p text:style-name="P18"><text:span text:style-name="T2">INDICAÇÃO</text:span><text:span text:style-name="T3">:</text:span></text:p>
      <text:p text:style-name="P13"/>
      <text:p text:style-name="P15"><text:tab/> </text:p>
      <text:p text:style-name="P19"><text:s/><text:span text:style-name="T8">Colocação de lixeira ao lado do Colégio Estadual Dr Feliciano Costa em Conselheiro Paulino,para atender as necessidades dos moradores.</text:span></text:p>
      <text:p text:style-name="P20"/>
      <text:p text:style-name="P16"/>
      <text:p text:style-name="P16">Sala Dr. Jean Bazet,</text:p>
      <text:p text:style-name="P10">em <text:span text:style-name="T9">14 de março.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5T11:40:02.07</meta:creation-date>
    <meta:editing-cycles>12</meta:editing-cycles>
    <meta:editing-duration>PT29M58S</meta:editing-duration>
    <dc:date>2016-03-14T15:54:49.571000000</dc:date>
    <meta:print-date>2015-09-04T13:47:16.95</meta:print-date>
    <meta:document-statistic meta:table-count="0" meta:image-count="1" meta:object-count="0" meta:page-count="1" meta:paragraph-count="17" meta:word-count="84" meta:character-count="600" meta:non-whitespace-character-count="490"/>
    <meta:user-defined meta:name="Info 1"/>
    <meta:user-defined meta:name="Info 2"/>
    <meta:user-defined meta:name="Info 3"/>
    <meta:user-defined meta:name="Info 4"/>
  </office:meta>
</office:document-meta>
</file>