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52814" style:font-size-asian="14pt" style:font-size-complex="14pt"/>
    </style:style>
    <style:style style:name="T9" style:family="text">
      <style:text-properties fo:font-size="14pt" officeooo:rsid="00271e33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2263ec"/>
    </style:style>
    <style:style style:name="T14" style:family="text">
      <style:text-properties officeooo:rsid="00241aa9"/>
    </style:style>
    <style:style style:name="T15" style:family="text">
      <style:text-properties officeooo:rsid="00243f3a"/>
    </style:style>
    <style:style style:name="T16" style:family="text">
      <style:text-properties officeooo:rsid="00271e3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o FRIBURGUENSE ATLÉTICO CLUBE</text:span><text:span text:style-name="T8">, </text:span><text:span text:style-name="T9">pela comemoração no dia 14 de março do corrente ano, dos seu</text:span><text:span text:style-name="T8"> </text:span><text:span text:style-name="T9">36</text:span><text:span text:style-name="T8"> anos </text:span><text:span text:style-name="T9">de fundação, fruto da fusão ocorrida em 1980 entre o Fluminense <text:s/>o Atlético Clube e o Serrano Futebol Clube. Parabenizando a todos os membros do Clube, na pessoa do <text:s/>Presidente do Conselho Diretor Sr. Wagner Faria e do Presidente do Conselho Deliberativo Sr. Marcelo de Souza Cintr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<text:span text:style-name="T13"> </text:span><text:span text:style-name="T14">1</text:span><text:span text:style-name="T16">4 de març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6-03-14T15:51:47.60</dc:date>
    <meta:print-date>2015-03-31T15:06:54.65</meta:print-date>
    <meta:document-statistic meta:table-count="0" meta:image-count="1" meta:object-count="0" meta:page-count="1" meta:paragraph-count="13" meta:word-count="130" meta:character-count="935" meta:non-whitespace-character-count="704"/>
    <meta:user-defined meta:name="Info 1"/>
    <meta:user-defined meta:name="Info 2"/>
    <meta:user-defined meta:name="Info 3"/>
    <meta:user-defined meta:name="Info 4"/>
  </office:meta>
</office:document-meta>
</file>