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officeooo:paragraph-rsid="00122810" style:font-name-asian="Arial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22810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officeooo:paragraph-rsid="00122810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22810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22810"/>
    </style:style>
    <style:style style:name="P6" style:family="paragraph" style:parent-style-name="Standard">
      <style:paragraph-properties style:text-autospace="none"/>
      <style:text-properties fo:font-size="14pt" officeooo:paragraph-rsid="00122810" style:font-name-asian="Arial" style:font-size-asian="14pt" style:font-size-complex="14pt" style:font-weight-complex="bold"/>
    </style:style>
    <style:style style:name="P7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2810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22810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officeooo:paragraph-rsid="00122810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officeooo:paragraph-rsid="00122810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bold" officeooo:paragraph-rsid="00122810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22810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officeooo:rsid="0012caa8" officeooo:paragraph-rsid="00122810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officeooo:paragraph-rsid="00122810"/>
    </style:style>
    <style:style style:name="P15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15ac" officeooo:paragraph-rsid="00122810" style:font-name-asian="Times New Roman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15ac" officeooo:paragraph-rsid="00134953" style:font-name-asian="Times New Roman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1c911e" officeooo:paragraph-rsid="00122810" style:font-name-asian="Times New Roman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.176cm" fo:margin-bottom="0.176cm" style:contextual-spacing="false" fo:text-align="justify" style:justify-single-word="false" fo:text-indent="0cm" style:auto-text-indent="false" style:text-autospace="none"/>
      <style:text-properties fo:font-size="14pt" fo:font-weight="bold" officeooo:rsid="0008bdcc" officeooo:paragraph-rsid="00122810" style:font-name-asian="Times New Roman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officeooo:paragraph-rsid="00122810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243814" style:font-size-asian="14pt" style:font-size-complex="14pt"/>
    </style:style>
    <style:style style:name="T3" style:family="text">
      <style:text-properties officeooo:rsid="0012caa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3ad009" style:font-size-asian="13pt" style:font-size-complex="13pt"/>
    </style:style>
    <style:style style:name="T6" style:family="text">
      <style:text-properties fo:font-size="13pt" officeooo:rsid="00130e79" style:font-size-asian="13pt" style:font-size-complex="13pt"/>
    </style:style>
    <style:style style:name="T7" style:family="text">
      <style:text-properties fo:font-size="13pt" officeooo:rsid="001c911e" style:font-size-asian="13pt" style:font-size-complex="13pt"/>
    </style:style>
    <style:style style:name="T8" style:family="text">
      <style:text-properties fo:font-size="13pt" officeooo:rsid="000eafbc" style:font-size-asian="13pt" style:font-size-complex="13pt"/>
    </style:style>
    <style:style style:name="T9" style:family="text">
      <style:text-properties fo:font-size="13pt" officeooo:rsid="00134953" style:font-size-asian="13pt" style:font-size-complex="13pt"/>
    </style:style>
    <style:style style:name="T10" style:family="text">
      <style:text-properties officeooo:rsid="00122810"/>
    </style:style>
    <style:style style:name="T11" style:family="text">
      <style:text-properties officeooo:rsid="00134953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1" text:anchor-type="as-char" svg:y="-0.898cm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4">GABINETE DO VEREADOR WELLINGTON MOREIRA</text:p>
      <text:p text:style-name="P4"/>
      <text:p text:style-name="P6"/>
      <text:p text:style-name="P6">Ao</text:p>
      <text:p text:style-name="P10">Exmo. Sr. Vereador</text:p>
      <text:p text:style-name="P11">MÁRCIO DAMÁZIO</text:p>
      <text:list xml:id="list30766571" text:style-name="WW8Num1">
        <text:list-item>
          <text:p text:style-name="P7">D. Presidente da Câmara Municipal de Nova Friburgo</text:p>
        </text:list-item>
      </text:list>
      <text:p text:style-name="P8"/>
      <text:p text:style-name="P6"/>
      <text:p text:style-name="P9">Senhor Presidente,</text:p>
      <text:p text:style-name="P9"/>
      <text:p text:style-name="P9"/>
      <text:p text:style-name="P14"><text:span text:style-name="T1"><text:s text:c="4"/>Requeiro na forma regimental, depois de observadas as formalidades legais, <text:s/>seja submetido ao Douto Plenário desta Egrégia Casa Legislativa, a</text:span><text:span text:style-name="T2">s</text:span><text:span text:style-name="T1"> seguinte</text:span><text:span text:style-name="T2">s</text:span><text:span text:style-name="T1"> proposiç</text:span><text:span text:style-name="T2">ões</text:span><text:span text:style-name="T1">:</text:span></text:p>
      <text:p text:style-name="P12"/>
      <text:p text:style-name="P12"/>
      <text:p text:style-name="P12">VOTO DE CONGRATULAÇÃO <text:span text:style-name="T3">com:</text:span></text:p>
      <text:p text:style-name="P13"/>
      <text:p text:style-name="P15"><text:span text:style-name="T10">Simone Silva Luiz <text:s/>- <text:s/>09/03</text:span></text:p>
      <text:p text:style-name="P16"><text:span text:style-name="T11">Margarida Gomes Felizardo <text:s/>- <text:s/>09/03</text:span></text:p>
      <text:p text:style-name="P16"><text:span text:style-name="T11">Talcides Pereira da Silva <text:s/>- <text:s/>09/03</text:span></text:p>
      <text:p text:style-name="P16"><text:span text:style-name="T11">Elisabeth Siqueira Henrique Mozer <text:s/>- <text:s/>10/03</text:span></text:p>
      <text:p text:style-name="P16"><text:span text:style-name="T11">Vilma Neves <text:s/>- <text:s/>10/03</text:span></text:p>
      <text:p text:style-name="P16"><text:span text:style-name="T11">Landa Ramos Bonifácio da Silva <text:s/>- <text:s/>11/03</text:span></text:p>
      <text:p text:style-name="P18"/>
      <text:p text:style-name="P18"/>
      <text:p text:style-name="P19"><text:span text:style-name="T5">S</text:span><text:span text:style-name="T4">ala Jean Bazet, <text:s/></text:span><text:span text:style-name="T9">14</text:span><text:span text:style-name="T6"> de Março </text:span><text:span text:style-name="T8"><text:s/>2016.</text:span></text:p>
      <text:p text:style-name="P3"/>
      <text:p text:style-name="P3"/>
      <text:p text:style-name="P3"/>
      <text:p text:style-name="P3">WELLINGTON MOREIRA</text:p>
      <text:p text:style-name="P1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0:58:45.28</meta:creation-date>
    <dc:date>2016-03-14T11:06:55.63</dc:date>
    <meta:editing-duration>PT5M5S</meta:editing-duration>
    <meta:editing-cycles>3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96" meta:character-count="637" meta:non-whitespace-character-count="539"/>
  </office:meta>
</office:document-meta>
</file>