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rsid="00c616d4" officeooo:paragraph-rsid="00c616d4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d9998a" officeooo:paragraph-rsid="00d555b6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d555b6" officeooo:paragraph-rsid="00d555b6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ce4dfe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c41ca6" officeooo:paragraph-rsid="00c41ca6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7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fo:font-style="italic" officeooo:rsid="00dcd0c2" officeooo:paragraph-rsid="00dcd0c2" style:font-size-asian="14pt" style:font-style-asian="italic" style:font-name-complex="Monotype Corsiva" style:font-size-complex="14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fo:font-style="italic" officeooo:rsid="00e02724" officeooo:paragraph-rsid="00e02724" style:font-size-asian="14pt" style:font-style-asian="italic" style:font-name-complex="Monotype Corsiva" style:font-size-complex="14pt" style:font-style-complex="italic"/>
    </style:style>
    <style:style style:name="P20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c41ca6" style:font-name-complex="Monotype Corsiv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5d24d9" style:font-style-asian="italic" style:font-style-complex="italic"/>
    </style:style>
    <style:style style:name="T8" style:family="text">
      <style:text-properties officeooo:rsid="00ce4dfe"/>
    </style:style>
    <style:style style:name="T9" style:family="text">
      <style:text-properties officeooo:rsid="00dc52c2"/>
    </style:style>
    <style:style style:name="T10" style:family="text">
      <style:text-properties officeooo:rsid="00de967f"/>
    </style:style>
    <style:style style:name="T11" style:family="text">
      <style:text-properties officeooo:rsid="00e027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>Ao Exmo Sr. </text:p>
      <text:p text:style-name="P14">Presidente da Câmara Municipal de Nova Friburgo</text:p>
      <text:p text:style-name="P14">Vereador Márcio Damazio</text:p>
      <text:p text:style-name="P12"/>
      <text:p text:style-name="P13"/>
      <text:h text:style-name="P20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7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</text:span><text:span text:style-name="T4">pelas passagens do seu aniversário:</text:span></text:p>
      <text:p text:style-name="P11"/>
      <text:p text:style-name="P6">No último dia <text:span text:style-name="T11">01</text:span>;</text:p>
      <text:p text:style-name="P6"/>
      <text:p text:style-name="P18">Sr<text:span text:style-name="T11">a. Esmeredith Mendes</text:span></text:p>
      <text:p text:style-name="P18"/>
      <text:p text:style-name="P19">No último dia 03;</text:p>
      <text:p text:style-name="P19"/>
      <text:p text:style-name="P19">Sra. Alba Valéria Ferreira</text:p>
      <text:p text:style-name="P19">Sra. Juliana Klen Feliciano</text:p>
      <text:p text:style-name="P19"/>
      <text:p text:style-name="P19">No último dia 04;</text:p>
      <text:p text:style-name="P19"/>
      <text:p text:style-name="P19">Sra. Onice Paula</text:p>
      <text:p text:style-name="P19">Sra. Renata Coelho</text:p>
      <text:p text:style-name="P19"/>
      <text:p text:style-name="P19">No último dia 06;</text:p>
      <text:p text:style-name="P19"/>
      <text:p text:style-name="P19">Sra. Cristiane Francisco</text:p>
      <text:p text:style-name="P19">Sr. Rodolfo Mendes Berbet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>No último dia 07;</text:p>
      <text:p text:style-name="P19"/>
      <text:p text:style-name="P19">Sra. Tânia Maria Brito </text:p>
      <text:p text:style-name="P19">Sra. Rosimeri de Jesus</text:p>
      <text:p text:style-name="P5"/>
      <text:p text:style-name="P5"/>
      <text:p text:style-name="P5"/>
      <text:p text:style-name="P4"/>
      <text:p text:style-name="P10"><text:span text:style-name="T7">S</text:span><text:span text:style-name="T6">a</text:span><text:span text:style-name="T5">la das Sessões: Dr: Jean Bazet </text:span></text:p>
      <text:p text:style-name="P8">Em, <text:span text:style-name="T11">04 </text:span>de <text:span text:style-name="T11">Março </text:span>de 201<text:span text:style-name="T9">6</text:span></text:p>
      <text:p text:style-name="P8"/>
      <text:p text:style-name="P16"/>
      <text:p text:style-name="P9">GRIMALDINO NARCIZO</text:p>
      <text:p text:style-name="P9"><text:span text:style-name="T8">V</text:span>EREADO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6-03-04T13:43:49.408000000</dc:date>
    <meta:print-date>2016-03-04T13:36:16.229000000</meta:print-date>
    <meta:editing-cycles>125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4" meta:word-count="112" meta:character-count="670" meta:non-whitespace-character-count="579"/>
  </office:meta>
</office:document-meta>
</file>