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7981" officeooo:paragraph-rsid="000b798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b7981" officeooo:paragraph-rsid="000b798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b9aa6" officeooo:paragraph-rsid="000b9aa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9aa6" officeooo:paragraph-rsid="000b9aa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b7981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b7981" officeooo:paragraph-rsid="000b798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rsid="000b7981" officeooo:paragraph-rsid="000b798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b7981" officeooo:paragraph-rsid="000c1c9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c1c95" officeooo:paragraph-rsid="000c1c9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c1c95" officeooo:paragraph-rsid="000f1744" style:font-size-asian="14pt" style:font-size-complex="14pt"/>
    </style:style>
    <style:style style:name="T1" style:family="text">
      <style:text-properties fo:font-size="14pt" fo:font-weight="bold" officeooo:rsid="000b7981" style:font-size-asian="14pt" style:font-weight-asian="bold" style:font-size-complex="14pt" style:font-weight-complex="bold"/>
    </style:style>
    <style:style style:name="T2" style:family="text">
      <style:text-properties fo:font-size="14pt" officeooo:rsid="000b7981" style:font-size-asian="14pt" style:font-size-complex="14pt"/>
    </style:style>
    <style:style style:name="T3" style:family="text">
      <style:text-properties officeooo:rsid="000f1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5"><text:span text:style-name="T1">REQUERIMENTO DE INFORM AÇÕES</text:span><text:span text:style-name="T2"><text:tab/></text:span></text:p>
      <text:p text:style-name="P1"/>
      <text:p text:style-name="P1"/>
      <text:p text:style-name="P1"/>
      <text:p text:style-name="P2"><text:tab/>Senhor Presidente, Senhores Vereadores, Senhoras Vereadoras,</text:p>
      <text:p text:style-name="P2"/>
      <text:p text:style-name="P2"/>
      <text:p text:style-name="P2"><text:tab/>Venho solicitar, na forma regimental, que seja encaminhado o presente REQUERIMENTO DE INFORMAÇÕES à Prefeitura Municipal de Nova Friburgo, para que sejam providenciadas as seguintes informações:</text:p>
      <text:p text:style-name="P2"/>
      <text:p text:style-name="P2"/>
      <text:p text:style-name="P9">1) <text:span text:style-name="T3">Quantitativo total de profissionais vinculados à municipalidade nos anos de 2013, 2014, 2015 e 2016 até o momento;</text:span></text:p>
      <text:p text:style-name="P9"/>
      <text:p text:style-name="P10">2) <text:span text:style-name="T3">Relação contendo a distribuição dos profissionais por tipo de vínculo: concursados de 1996, concursados de 1999, concursados de 2007, celetistas estáveis, celetistas legitimados, contratos temporários, nomeados e outras categorias porventura existentes;</text:span></text:p>
      <text:p text:style-name="P9"><text:span text:style-name="T3"/></text:p>
      <text:p text:style-name="P9">3) <text:span text:style-name="T3">Quantitativos de profissionais de carreira nomeados para cargos de confiança e seus percentuais em comparação ao total de cargos existentes na estrutura administrativa da Prefeitura</text:span></text:p>
      <text:p text:style-name="P9"/>
      <text:p text:style-name="P8"/>
      <text:p text:style-name="P3">Plenário Dr. Jean Bazet, 02 de março de 2016</text:p>
      <text:p text:style-name="P3"/>
      <text:p text:style-name="P3"/>
      <text:p text:style-name="P3"/>
      <text:p text:style-name="P4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05:52.63</meta:creation-date>
    <dc:date>2016-03-02T13:06:40.26</dc:date>
    <meta:editing-duration>PT24M9S</meta:editing-duration>
    <meta:editing-cycles>2</meta:editing-cycles>
    <meta:generator>LibreOffice/3.6$Windows_x86 LibreOffice_project/2ef5aff-a6fb0ff-166bdff-cf087ad-0f1389</meta:generator>
    <meta:print-date>2016-03-02T12:56:32.49</meta:print-date>
    <meta:document-statistic meta:table-count="0" meta:image-count="0" meta:object-count="0" meta:page-count="1" meta:paragraph-count="8" meta:word-count="125" meta:character-count="908" meta:non-whitespace-character-count="788"/>
  </office:meta>
</office:document-meta>
</file>