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f4cf"/>
    </style:style>
    <style:style style:name="P16" style:family="paragraph" style:parent-style-name="Standard">
      <style:text-properties fo:color="#000000" style:font-name="Times New Roman1" fo:font-size="14pt" officeooo:rsid="00427bff" officeooo:paragraph-rsid="002ff4cf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c6f55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eac51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color="#000000" style:font-name="Times New Roman1" fo:font-size="14pt" officeooo:rsid="002eaf01" style:font-size-asian="14pt" style:font-size-complex="14pt"/>
    </style:style>
    <style:style style:name="T13" style:family="text">
      <style:text-properties fo:color="#000000" style:font-name="Times New Roman1" fo:font-size="14pt" officeooo:rsid="00427bff" style:font-size-asian="14pt" style:font-size-complex="14pt"/>
    </style:style>
    <style:style style:name="T14" style:family="text">
      <style:text-properties fo:color="#000000" style:font-name="Times New Roman1" fo:font-size="14pt" officeooo:rsid="00521f60" style:font-size-asian="14pt" style:font-size-complex="14pt"/>
    </style:style>
    <style:style style:name="T15" style:family="text">
      <style:text-properties fo:color="#000000" style:font-name="Times New Roman1" fo:font-size="14pt" officeooo:rsid="00533fff" style:font-size-asian="14pt" style:font-size-complex="14pt"/>
    </style:style>
    <style:style style:name="T16" style:family="text">
      <style:text-properties fo:color="#000000" style:font-name="Times New Roman1" fo:font-size="14pt" officeooo:rsid="005375b8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pan text:style-name="T3"><text:s text:c="24"/></text:span><text:span text:style-name="T12">Capina e limpeza </text:span><text:span text:style-name="T13">na </text:span><text:span text:style-name="T16">Noemia Moreira Herdy</text:span><text:span text:style-name="T14"> – Ponte da Saudade.</text:span></text:p>
      <text:p text:style-name="P16"/>
      <text:p text:style-name="P16"/>
      <text:p text:style-name="P14"/>
      <text:p text:style-name="Standard"><text:span text:style-name="T2"><text:s text:c="35"/></text:span><text:span text:style-name="T6">Sala Dr. Jean Bazet, </text:span><text:span text:style-name="T10">08</text:span><text:span text:style-name="T8"> de </text:span><text:span text:style-name="T10">març</text:span><text:span text:style-name="T9">o</text:span><text:span text:style-name="T7"> de 201</text:span><text:span text:style-name="T9">6</text:span><text:span text:style-name="T7">.</text:span></text:p>
      <text:p text:style-name="P13"><text:s text:c="11"/></text:p>
      <text:p text:style-name="P13"/>
      <text:p text:style-name="P1"><text:span text:style-name="T1"><text:s text:c="7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1-19T16:17:03.03</meta:print-date>
    <dc:date>2016-03-08T16:24:45.891000000</dc:date>
    <meta:editing-duration>PT16M54S</meta:editing-duration>
    <meta:editing-cycles>2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1" meta:character-count="863" meta:non-whitespace-character-count="400"/>
  </office:meta>
</office:document-meta>
</file>