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Times New Roman" fo:font-size="11pt" fo:font-weight="normal" officeooo:rsid="000cc006" officeooo:paragraph-rsid="0014fd1f" style:font-name-asian="Arial" style:font-size-asian="11pt" style:font-weight-asian="normal" style:font-name-complex="Courier New" style:font-size-complex="11pt" style:font-weight-complex="normal"/>
    </style:style>
    <style:style style:name="P3" style:family="paragraph" style:parent-style-name="Text_20_body_20_indent">
      <style:paragraph-properties fo:margin-left="0cm" fo:margin-right="0cm" fo:text-align="end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Verdana" fo:font-size="14pt" fo:font-weight="normal" officeooo:rsid="001c09da" officeooo:paragraph-rsid="003d1d09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bbc18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paragraph-rsid="001bbc18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officeooo:rsid="000cc006" officeooo:paragraph-rsid="001bbc18"/>
    </style:style>
    <style:style style:name="P7" style:family="paragraph" style:parent-style-name="Standard"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4pt" fo:font-weight="bold" officeooo:rsid="0012e929" officeooo:paragraph-rsid="0014fd1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4pt" officeooo:rsid="0012e929" officeooo:paragraph-rsid="0014fd1f" style:font-size-asian="14pt" style:font-size-complex="14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2e929" officeooo:paragraph-rsid="0014fd1f" style:font-size-asian="11pt" style:font-weight-asian="normal" style:font-name-complex="Courier New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officeooo:rsid="001c09da" officeooo:paragraph-rsid="0014fd1f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officeooo:paragraph-rsid="001bbc18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officeooo:paragraph-rsid="003263a8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officeooo:paragraph-rsid="001bbc18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officeooo:paragraph-rsid="003263a8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14fd1f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4pt" officeooo:rsid="0012e929" officeooo:paragraph-rsid="00232bef" style:font-size-asian="14pt" style:font-size-complex="14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4pt" fo:font-weight="normal" officeooo:rsid="0012e929" officeooo:paragraph-rsid="0014fd1f" style:font-size-asian="14pt" style:font-weight-asian="normal" style:font-name-complex="Courier New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bbc18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officeooo:paragraph-rsid="00232bef"/>
    </style:style>
    <style:style style:name="P2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86246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3d1d09" style:font-size-asian="14pt" style:font-weight-asian="normal" style:font-name-complex="Courier New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4pt" fo:letter-spacing="normal" fo:font-style="normal" fo:font-weight="normal" officeooo:rsid="001abea8" officeooo:paragraph-rsid="003d1d09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officeooo:paragraph-rsid="003d1d09"/>
    </style:style>
    <style:style style:name="P27" style:family="paragraph" style:parent-style-name="Standard">
      <style:paragraph-properties fo:text-align="justify" style:justify-single-word="false"/>
      <style:text-properties officeooo:paragraph-rsid="00400d2e"/>
    </style:style>
    <style:style style:name="P28" style:family="paragraph" style:parent-style-name="Text_20_body">
      <style:paragraph-properties fo:text-align="center" style:justify-single-word="false"/>
      <style:text-properties fo:color="#000000" style:font-name="Arial" officeooo:paragraph-rsid="001bbc18"/>
    </style:style>
    <style:style style:name="P29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bbc18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officeooo:paragraph-rsid="00232bef"/>
    </style:style>
    <style:style style:name="P3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Verdana" fo:font-size="14pt" fo:letter-spacing="normal" fo:font-style="normal" fo:font-weight="normal" officeooo:rsid="0015bcd9" officeooo:paragraph-rsid="0041b910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fo:color="#000000" style:font-name="Arial" fo:font-size="11pt" fo:font-weight="normal" officeooo:rsid="001c09da" officeooo:paragraph-rsid="002a975e" style:font-size-asian="11pt" style:font-weight-asian="normal" style:font-name-complex="Courier New" style:font-size-complex="11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3b24" style:font-size-asian="12pt" style:font-size-complex="12pt"/>
    </style:style>
    <style:style style:name="T3" style:family="text">
      <style:text-properties fo:font-size="12pt" officeooo:rsid="00300a38" style:font-size-asian="12pt" style:font-size-complex="12pt"/>
    </style:style>
    <style:style style:name="T4" style:family="text">
      <style:text-properties fo:font-size="12pt" officeooo:rsid="0030f344" style:font-size-asian="12pt" style:font-size-complex="12pt"/>
    </style:style>
    <style:style style:name="T5" style:family="text">
      <style:text-properties fo:font-size="12pt" officeooo:rsid="003263a8" style:font-size-asian="12pt" style:font-size-complex="12pt"/>
    </style:style>
    <style:style style:name="T6" style:family="text">
      <style:text-properties style:font-name="Verdana" fo:font-size="14pt" officeooo:rsid="0012e929" style:font-size-asian="14pt" style:font-size-complex="14pt"/>
    </style:style>
    <style:style style:name="T7" style:family="text">
      <style:text-properties fo:color="#000000" style:font-name="Verdana" fo:font-size="14pt" officeooo:rsid="0015bcd9" style:font-size-asian="14pt" style:font-size-complex="14pt"/>
    </style:style>
    <style:style style:name="T8" style:family="text">
      <style:text-properties fo:color="#000000" style:font-name="Verdana" fo:font-size="14pt" officeooo:rsid="001abea8" style:font-size-asian="14pt" style:font-size-complex="14pt"/>
    </style:style>
    <style:style style:name="T9" style:family="text">
      <style:text-properties fo:color="#000000" style:font-name="Verdana" fo:font-size="14pt" officeooo:rsid="0012e929" style:font-size-asian="14pt" style:font-size-complex="14pt"/>
    </style:style>
    <style:style style:name="T10" style:family="text">
      <style:text-properties fo:color="#000000" style:font-name="Verdana" fo:font-size="14pt" officeooo:rsid="00284424" style:font-size-asian="14pt" style:font-size-complex="14pt"/>
    </style:style>
    <style:style style:name="T11" style:family="text">
      <style:text-properties fo:color="#000000" style:font-name="Verdana" fo:font-size="14pt" officeooo:rsid="003d1d09" style:font-size-asian="14pt" style:font-size-complex="14pt"/>
    </style:style>
    <style:style style:name="T12" style:family="text">
      <style:text-properties fo:font-variant="normal" fo:text-transform="none" fo:color="#000000" style:font-name="Verdana" fo:font-size="14pt" fo:letter-spacing="normal" fo:font-style="normal" fo:font-weight="normal" style:font-size-asian="14pt" style:font-size-complex="14pt"/>
    </style:style>
    <style:style style:name="T13" style:family="text">
      <style:text-properties fo:font-variant="normal" fo:text-transform="none" fo:color="#000000" style:font-name="Verdana" fo:font-size="14pt" fo:letter-spacing="normal" fo:font-style="normal" fo:font-weight="normal" officeooo:rsid="00400d2e" style:font-size-asian="14pt" style:font-size-complex="14pt"/>
    </style:style>
    <style:style style:name="T14" style:family="text">
      <style:text-properties fo:font-variant="normal" fo:text-transform="none" fo:color="#000000" style:font-name="Verdana" fo:font-size="14pt" fo:letter-spacing="normal" fo:font-style="normal" fo:font-weight="bold" officeooo:rsid="001abea8" style:font-size-asian="14pt" style:font-weight-asian="bold" style:font-size-complex="14pt" style:font-weight-complex="bold"/>
    </style:style>
    <style:style style:name="T15" style:family="text">
      <style:text-properties officeooo:rsid="0012e929"/>
    </style:style>
    <style:style style:name="T16" style:family="text">
      <style:text-properties officeooo:rsid="00300a38"/>
    </style:style>
    <style:style style:name="T17" style:family="text">
      <style:text-properties officeooo:rsid="003263a8"/>
    </style:style>
    <style:style style:name="T18" style:family="text">
      <style:text-properties officeooo:rsid="00400d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8">MOÇÃO ESPECIAL DE LOUVOR</text:p>
      <text:p text:style-name="P9"/>
      <text:p text:style-name="P9"/>
      <text:p text:style-name="P9"/>
      <text:p text:style-name="P9"><text:tab/>Senhor Presidente,</text:p>
      <text:p text:style-name="P9"/>
      <text:p text:style-name="P9"/>
      <text:p text:style-name="P27"><text:span text:style-name="T6"><text:tab/></text:span><text:span text:style-name="T7">Requeiro, na forma regimental, que seja lida e aprovada </text:span><text:span text:style-name="T12">MOÇÃO ESPECIAL DE LOUVOR com </text:span><text:span text:style-name="T13">o PASTOR ADELCIO KRONBAUER pelo belíssimo trabalho realizado junto à Igreja Evangélica Luterana de Nova Friburgo.</text:span></text:p>
      <text:p text:style-name="P26"/>
      <text:p text:style-name="P25"/>
      <text:p text:style-name="P21"><text:span text:style-name="T8"><text:line-break/><text:line-break/></text:span><text:span text:style-name="T9">Plenário Dr. Jean Bazet, </text:span><text:span text:style-name="T11">10</text:span><text:span text:style-name="T9"> de </text:span><text:span text:style-name="T11">Março</text:span><text:span text:style-name="T7"> de 201</text:span><text:span text:style-name="T10">6</text:span><text:span text:style-name="T9">.</text:span></text:p>
      <text:p text:style-name="P18"/>
      <text:p text:style-name="P18"/>
      <text:p text:style-name="P18"/>
      <text:p text:style-name="P21"><text:span text:style-name="T8"><text:line-break/></text:span><text:span text:style-name="T14">Vereador Marcelo Verly</text:span><text:span text:style-name="T8"><text:line-break/></text:span></text:p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/>
      <text:p text:style-name="P10"/>
      <text:p text:style-name="P10"/>
      <text:p text:style-name="P19"/>
      <text:p text:style-name="P19"><text:soft-page-break/></text:p>
      <text:p text:style-name="P22"/>
      <text:p text:style-name="P22"/>
      <text:p text:style-name="P24"/>
      <text:p text:style-name="P24"/>
      <text:p text:style-name="P24">MOÇÃO ESPECIAL DE LOUVOR com <text:span text:style-name="T18">o PASTOR ADELCIO KRONBAUER pelo belíssimo trabalho realizado junto à Igreja Evangélica Luterana de Nova Friburgo.</text:span></text:p>
      <text:p text:style-name="P23"/>
      <text:p text:style-name="P11"/>
      <text:p text:style-name="P3"><text:s text:c="2"/><text:span text:style-name="T15">Plenário Dr. Jean Bazet, 10 de Março de 2016.</text:span></text:p>
      <text:p text:style-name="P32"/>
      <text:p text:style-name="P1"/>
      <text:p text:style-name="P1"/>
      <text:p text:style-name="P2"/>
      <text:p text:style-name="P5">GABINETE DO VEREADOR MARCELO VERLY</text:p>
      <text:p text:style-name="P4"/>
      <text:p text:style-name="P20">_______________________________ <text:s text:c="25"/>_______________________________</text:p>
      <text:p text:style-name="P28"><text:s/><text:span text:style-name="T1">Vereador Alcir Fonseca</text:span> <text:s text:c="35"/>Vereador<text:span text:style-name="T17">a</text:span> <text:span text:style-name="T16">Priscilla Pitta</text:span></text:p>
      <text:p text:style-name="P12"/>
      <text:p text:style-name="P14">__________________________________ <text:s text:c="19"/>_______________________________</text:p>
      <text:p text:style-name="P28"><text:s text:c="4"/>Vereador Francisco Barros <text:s text:c="29"/>Vereador Christiano Huguenin</text:p>
      <text:p text:style-name="P28"/>
      <text:p text:style-name="P14">_________________________________ <text:s text:c="20"/>_______________________________</text:p>
      <text:p text:style-name="P28"><text:s text:c="3"/>Vereador Grimaldino Narciso <text:s text:c="26"/>Vereador Cláudio Damião</text:p>
      <text:p text:style-name="P12"/>
      <text:p text:style-name="P14">_________________________________ <text:s text:c="19"/>________________________________</text:p>
      <text:p text:style-name="P28"><text:s text:c="3"/><text:span text:style-name="T1"><text:s/>Vereador </text:span><text:span text:style-name="T3">Dr. Luis Fernando</text:span><text:span text:style-name="T1"> <text:s text:c="22"/>Vereador Dr. Renato Abi-Ramia</text:span></text:p>
      <text:p text:style-name="P12"/>
      <text:p text:style-name="P14">_________________________________ <text:s text:c="18"/>________________________________</text:p>
      <text:p text:style-name="P28"><text:s text:c="3"/><text:span text:style-name="T1"><text:s/>Vereador Gabriel Mafort <text:s text:c="32"/>Vereador Gustavo Barroso</text:span></text:p>
      <text:p text:style-name="P28"/>
      <text:p text:style-name="P14">________________________________ <text:s text:c="19"/>_________________________________</text:p>
      <text:p text:style-name="P28"><text:s text:c="4"/><text:span text:style-name="T1">Vereador José Carlos R. Pinto <text:s text:c="22"/>Vereador José Sebastião Rabello</text:span></text:p>
      <text:p text:style-name="P28"/>
      <text:p text:style-name="P14">________________________________ <text:s text:c="19"/>_________________________________</text:p>
      <text:p text:style-name="P29"><text:s text:c="3"/>Vereador Joelson do Pote <text:s text:c="30"/>Vereador Marcio Damazio <text:s/></text:p>
      <text:p text:style-name="P29"/>
      <text:p text:style-name="P14">_______________________________ <text:s text:c="18"/>_________________________________</text:p>
      <text:p text:style-name="P28"><text:s/><text:span text:style-name="T1">Vereador Nami Nassif <text:s text:c="34"/>Vereador Prof. Pierre Moraes <text:s text:c="2"/></text:span></text:p>
      <text:p text:style-name="P12"/>
      <text:p text:style-name="P15">_______________________________ <text:s text:c="21"/>________________________________</text:p>
      <text:p text:style-name="P13"><text:span text:style-name="T2">Ve</text:span><text:span text:style-name="T1">reador Ricardo Figueira </text:span><text:s text:c="35"/><text:span text:style-name="T1">Vereador</text:span><text:span text:style-name="T5">a</text:span><text:span text:style-name="T1"> </text:span><text:span text:style-name="T4">Vanderléia</text:span></text:p>
      <text:p text:style-name="P28"/>
      <text:p text:style-name="P14">_______________________________ <text:s text:c="21"/>_________________________________</text:p>
      <text:p text:style-name="P6"><text:s text:c="7"/>Vereador Ceará <text:s text:c="43"/>Vereador Wellington Morei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8T10:57:30.77</meta:creation-date>
    <dc:date>2016-03-10T15:11:40.765000000</dc:date>
    <meta:editing-duration>PT41M53S</meta:editing-duration>
    <meta:editing-cycles>34</meta:editing-cycles>
    <meta:generator>LibreOffice/4.3.4.1$Windows_x86 LibreOffice_project/bc356b2f991740509f321d70e4512a6a54c5f243</meta:generator>
    <meta:print-date>2016-02-19T15:39:35.974000000</meta:print-date>
    <meta:document-statistic meta:table-count="0" meta:image-count="0" meta:object-count="0" meta:page-count="2" meta:paragraph-count="28" meta:word-count="168" meta:character-count="2234" meta:non-whitespace-character-count="1543"/>
  </office:meta>
</office:document-meta>
</file>