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092187" officeooo:paragraph-rsid="00092187"/>
    </style:style>
    <style:style style:name="P2" style:family="paragraph" style:parent-style-name="Standard">
      <style:paragraph-properties fo:text-align="start" style:justify-single-word="false"/>
      <style:text-properties officeooo:rsid="00092187" officeooo:paragraph-rsid="00092187"/>
    </style:style>
    <style:style style:name="P3" style:family="paragraph" style:parent-style-name="Standard">
      <style:paragraph-properties fo:text-align="center" style:justify-single-word="false"/>
      <style:text-properties officeooo:rsid="000a9566" officeooo:paragraph-rsid="000a9566"/>
    </style:style>
    <style:style style:name="P4" style:family="paragraph" style:parent-style-name="Standard">
      <style:paragraph-properties fo:text-align="center" style:justify-single-word="false"/>
      <style:text-properties officeooo:rsid="000b243e" officeooo:paragraph-rsid="000b243e"/>
    </style:style>
    <style:style style:name="T1" style:family="text">
      <style:text-properties officeooo:rsid="000def0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/>
      <text:p text:style-name="P1">Sr. Presidente. </text:p>
      <text:p text:style-name="P1"/>
      <text:p text:style-name="P1"/>
      <text:p text:style-name="P1"/>
      <text:p text:style-name="P2">REQUEIRO, na forma regimental, que seja apreciado pelo Plenário desta Casa o seguinte Projeto de Resolução Legislativa: <text:s text:c="133"/></text:p>
      <text:p text:style-name="P2"/>
      <text:p text:style-name="P2"/>
      <text:p text:style-name="P2">Art. 1º _ Concede o Titulo de Cidadão Friburguense <text:span text:style-name="T1">à Sra. MÁRCIA BUSTAMANTE.</text:span></text:p>
      <text:p text:style-name="P2"/>
      <text:p text:style-name="P2"/>
      <text:p text:style-name="P2">Art.2º _ <text:s/>Esta Resolução Legislativa entra em vigor na data de sua publicação, revogadas as disposições em contrário. <text:s text:c="137"/></text:p>
      <text:p text:style-name="P2"/>
      <text:p text:style-name="P2"><text:s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>Sala Dr. Bazet 07 de março de 2016.</text:p>
      <text:p text:style-name="P2"/>
      <text:p text:style-name="P2"/>
      <text:p text:style-name="P4">Vereador.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07T16:18:36.772000000</meta:creation-date>
    <dc:date>2016-03-08T13:32:37.040000000</dc:date>
    <meta:editing-duration>PT13M7S</meta:editing-duration>
    <meta:editing-cycles>5</meta:editing-cycles>
    <meta:generator>LibreOffice/4.3.4.1$Windows_x86 LibreOffice_project/bc356b2f991740509f321d70e4512a6a54c5f243</meta:generator>
    <meta:print-date>2016-03-07T17:50:50.544000000</meta:print-date>
    <meta:document-statistic meta:table-count="0" meta:image-count="0" meta:object-count="0" meta:page-count="1" meta:paragraph-count="7" meta:word-count="59" meta:character-count="645" meta:non-whitespace-character-count="317"/>
  </office:meta>
</office:document-meta>
</file>