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00b05b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0b05b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4pt" fo:font-weight="normal" officeooo:paragraph-rsid="0000b05b" style:font-name-asian="Ari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0b05b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0b05b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0b05b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00b05b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0b05b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00b05b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0b05b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0b05b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0b05b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0b05b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officeooo:paragraph-rsid="0000b05b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0b05b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Arial" fo:font-size="18pt" officeooo:paragraph-rsid="0000b05b" style:font-name-asian="Arial" style:font-size-asian="18pt" style:font-size-complex="18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0b05b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0b05b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6pt" officeooo:paragraph-rsid="0000b05b" style:font-size-asian="16pt" style:font-size-complex="16pt"/>
    </style:style>
    <style:style style:name="P20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0b05b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1" style:family="paragraph" style:parent-style-name="Footer">
      <style:paragraph-properties fo:margin-left="0cm" fo:margin-right="-0.097cm" fo:line-height="150%" fo:text-align="center" style:justify-single-word="false" fo:text-indent="0cm" style:auto-text-indent="false"/>
      <style:text-properties style:use-window-font-color="true" style:font-name="Arial" fo:font-size="8pt" fo:language="pt" fo:country="BR" fo:font-style="italic" officeooo:paragraph-rsid="0000b05b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00b05b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0b05b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weight="normal" style:font-name-asian="Ari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999a"/>
    </style:style>
    <style:style style:name="T7" style:family="text">
      <style:text-properties officeooo:rsid="001dbf27"/>
    </style:style>
    <style:style style:name="T8" style:family="text">
      <style:text-properties officeooo:rsid="0000b05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char" svg:x="0.185cm" svg:y="-0.771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<text:s text:c="2"/>CÂMARA MUNICIPAL DE NOVA FRIBURGO</text:p>
      <text:p text:style-name="P20"><text:s text:c="27"/><text:span text:style-name="T2">ESTADO DO RIO DE JANEIRO</text:span></text:p>
      <text:p text:style-name="P17"/>
      <text:p text:style-name="P17"/>
      <text:p text:style-name="P17">GABINETE DA VEREADORA</text:p>
      <text:p text:style-name="P17">VANDERLÉIA LIMA</text:p>
      <text:p text:style-name="P18"/>
      <text:p text:style-name="P16"><text:tab/><text:span text:style-name="T1">Ao </text:span></text:p>
      <text:p text:style-name="P3"><text:tab/>Exmo. Sr. Vereador</text:p>
      <text:p text:style-name="P7"><text:tab/>MARCIO DAMAZIO</text:p>
      <text:p text:style-name="P10"><text:span text:style-name="T3"><text:tab/></text:span><text:span text:style-name="T4">M.D. Presidente da Câmara Municipal de Nova Friburgo</text:span></text:p>
      <text:p text:style-name="P4"/>
      <text:p text:style-name="P12"/>
      <text:p text:style-name="P12"/>
      <text:p text:style-name="P13"><text:tab/>Senhor Presidente,</text:p>
      <text:p text:style-name="P12"/>
      <text:p text:style-name="P12"/>
      <text:p text:style-name="P8"><text:tab/><text:span text:style-name="T5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1"><text:tab/>INDICAÇÃO: </text:p>
      <text:p text:style-name="P10"/>
      <text:p text:style-name="P10"/>
      <text:p text:style-name="P14"><text:span text:style-name="T8"><text:s text:c="8"/>Capina e limpeza da Rua Anita Folly, em Varginha</text:span></text:p>
      <text:p text:style-name="P15"/>
      <text:p text:style-name="P5"/>
      <text:p text:style-name="P23">Sala Dr. Jean Bazet, 1<text:span text:style-name="T8">1</text:span> de <text:span text:style-name="T8">março</text:span> de 201<text:span text:style-name="T8">6</text:span>.</text:p>
      <text:p text:style-name="P23"/>
      <text:p text:style-name="P23"/>
      <text:p text:style-name="P6"/>
      <text:p text:style-name="P6"/>
      <text:p text:style-name="P9"/>
      <text:p text:style-name="P2">Vanderléia <text:span text:style-name="T8">Abrace Essa ideia</text:span></text:p>
      <text:p text:style-name="P1">Vereadora</text:p>
      <text:p text:style-name="P1"/>
      <text:p text:style-name="P22"/>
      <text:p text:style-name="P21">Rua Farinha Filho, 50 – Centro – Nova Friburgo – RJ – CEP 28.610-280 – <text:s/>http://www.camaranf.rj.gov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38:25.16</meta:creation-date>
    <meta:print-date>2016-03-11T13:41:59.03</meta:print-date>
    <dc:date>2016-03-11T13:42:45.94</dc:date>
    <meta:editing-duration>P0D</meta:editing-duration>
    <meta:editing-cycles>1</meta:editing-cycles>
    <meta:document-statistic meta:table-count="0" meta:image-count="1" meta:object-count="0" meta:page-count="1" meta:paragraph-count="16" meta:word-count="94" meta:character-count="645" meta:non-whitespace-character-count="518"/>
    <meta:generator>LibreOffice/3.6$Windows_x86 LibreOffice_project/2ef5aff-a6fb0ff-166bdff-cf087ad-0f1389</meta:generator>
  </office:meta>
</office:document-meta>
</file>