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paragraph-rsid="001427bd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427bd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4pt" fo:font-weight="normal" officeooo:paragraph-rsid="001427bd" style:font-name-asian="Ari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427bd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427bd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427bd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4pt" fo:font-weight="bold" officeooo:paragraph-rsid="001427bd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427b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1427b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1427bd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427bd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427bd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1427bd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officeooo:paragraph-rsid="001427bd" style:font-name-asian="Arial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427bd" style:font-name-asian="Arial" style:font-size-asian="14pt" style:font-name-complex="Arial" style:font-size-complex="14pt"/>
    </style:style>
    <style:style style:name="P16" style:family="paragraph" style:parent-style-name="Standard">
      <style:paragraph-properties style:text-autospace="none"/>
      <style:text-properties style:font-name="Arial" fo:font-size="18pt" officeooo:paragraph-rsid="001427bd" style:font-name-asian="Arial" style:font-size-asian="18pt" style:font-size-complex="18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1427b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officeooo:paragraph-rsid="001427b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427bd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weight="normal" style:font-name-asian="Arial" style:font-weight-asian="normal" style:font-name-complex="Courier New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427bd"/>
    </style:style>
    <style:style style:name="T6" style:family="text">
      <style:text-properties officeooo:rsid="00157f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>GABINETE DA VEREADORA</text:p>
      <text:p text:style-name="P17">VANDERLÉIA LIMA</text:p>
      <text:p text:style-name="P18"/>
      <text:p text:style-name="P16"><text:tab/><text:span text:style-name="T1">Ao </text:span></text:p>
      <text:p text:style-name="P3"><text:tab/>Exmo. Sr. Vereador</text:p>
      <text:p text:style-name="P7"><text:tab/>MARCIO DAMAZIO</text:p>
      <text:p text:style-name="P10"><text:span text:style-name="T2"><text:tab/></text:span><text:span text:style-name="T3">M.D. Presidente da Câmara Municipal de Nova Friburgo</text:span></text:p>
      <text:p text:style-name="P4"/>
      <text:p text:style-name="P12"/>
      <text:p text:style-name="P12"/>
      <text:p text:style-name="P13"><text:tab/>Senhor Presidente,</text:p>
      <text:p text:style-name="P12"/>
      <text:p text:style-name="P12"/>
      <text:p text:style-name="P8"><text:tab/><text:span text:style-name="T4">Requeiro na forma regimental, depois de observadas as formalidades legais , <text:s/>seja submetido ao Douto Plenário desta Egrégia Casa Legislativa, a seguinte proposição:</text:span></text:p>
      <text:p text:style-name="P11"/>
      <text:p text:style-name="P11"/>
      <text:p text:style-name="P11"><text:tab/>INDICAÇÃO: </text:p>
      <text:p text:style-name="P10"/>
      <text:p text:style-name="P10"/>
      <text:p text:style-name="P14"><text:tab/><text:span text:style-name="T5">Capina e limpeza da Rua Wilson Te</text:span><text:span text:style-name="T6">i</text:span><text:span text:style-name="T5">xeira de Mello, em Varginha</text:span></text:p>
      <text:p text:style-name="P15"><text:s/></text:p>
      <text:p text:style-name="P15"><text:s text:c="5"/></text:p>
      <text:p text:style-name="P15"/>
      <text:p text:style-name="P5"/>
      <text:p text:style-name="P19">Sala Dr. Jean Bazet, <text:span text:style-name="T5">09 </text:span>de <text:span text:style-name="T5">março</text:span> de 201<text:span text:style-name="T5">6</text:span>.</text:p>
      <text:p text:style-name="P19"/>
      <text:p text:style-name="P19"/>
      <text:p text:style-name="P6"/>
      <text:p text:style-name="P6"/>
      <text:p text:style-name="P9"/>
      <text:p text:style-name="P2">Vanderléia Lima</text:p>
      <text:p text:style-name="P1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4:44:59.86</meta:creation-date>
    <dc:date>2016-03-09T14:58:09.52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5" meta:word-count="68" meta:character-count="456" meta:non-whitespace-character-count="384"/>
  </office:meta>
</office:document-meta>
</file>