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34889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text-properties officeooo:rsid="000ef455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4pt" fo:language="pt" fo:country="BR" officeooo: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cf49" style:font-size-asian="14pt" style:font-size-complex="14pt"/>
    </style:style>
    <style:style style:name="T8" style:family="text">
      <style:text-properties fo:font-size="14pt" officeooo:rsid="00134889" style:font-size-asian="14pt" style:font-size-complex="14pt"/>
    </style:style>
    <style:style style:name="T9" style:family="text">
      <style:text-properties fo:font-size="14pt" officeooo:rsid="0017315d" style:font-size-asian="14pt" style:font-size-complex="14pt"/>
    </style:style>
    <style:style style:name="T10" style:family="text">
      <style:text-properties fo:font-size="14pt" officeooo:rsid="0019150a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6"><text:tab/><text:tab/><text:tab/><text:tab/><text:tab/><text:tab/>INDICAÇÃO</text:p>
      <text:p text:style-name="P4"/>
      <text:p text:style-name="P19"/>
      <text:p text:style-name="P17">Sr. Presidente,</text:p>
      <text:p text:style-name="P17"><text:tab/><text:tab/><text:tab/> <text:s text:c="2"/></text:p>
      <text:p text:style-name="P21"><text:tab/><text:tab/> <text:s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7">a </text:span><text:span text:style-name="T10">construção de 2 redutores de velocidade na Rua Lauro Sodré ( Praça do Cônego)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8"/></text:span><text:span text:style-name="T5">Sala das Sessões Dr. Jean Baze</text:span></text:p>
      <text:p text:style-name="P7"><text:span text:style-name="T5"><text:s/>Em </text:span><text:span text:style-name="T10">02</text:span><text:span text:style-name="T8"> de </text:span><text:span text:style-name="T10">março</text:span><text:span text:style-name="T8"> de 201</text:span><text:span text:style-name="T10">6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<text:s text:c="8"/>VEREADOR</text:p>
      <text:p text:style-name="P12"/>
      <text:p text:style-name="P13"/>
      <text:p text:style-name="P13"><text:tab/><text:tab/></text:p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1" fo:font-weight="bold" style:font-weight-asian="bold" style:font-name-complex="Arial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14M55S</meta:editing-duration>
    <dc:date>2016-03-02T14:07:36.86</dc:date>
    <meta:print-date>2015-05-21T14:36:39.96</meta:print-date>
    <meta:document-statistic meta:table-count="0" meta:image-count="1" meta:object-count="0" meta:page-count="1" meta:paragraph-count="15" meta:word-count="88" meta:character-count="679" meta:non-whitespace-character-count="499"/>
    <meta:user-defined meta:name="Info 1"/>
    <meta:user-defined meta:name="Info 2"/>
    <meta:user-defined meta:name="Info 3"/>
    <meta:user-defined meta:name="Info 4"/>
  </office:meta>
</office:document-meta>
</file>