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44084" style:font-size-asian="14pt" style:font-size-complex="14pt"/>
    </style:style>
    <style:style style:name="T9" style:family="text">
      <style:text-properties fo:font-size="14pt" officeooo:rsid="001596f8" style:font-size-asian="14pt" style:font-size-complex="14pt"/>
    </style:style>
    <style:style style:name="T10" style:family="text">
      <style:text-properties fo:font-size="14pt" officeooo:rsid="0015a049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2cf49"/>
    </style:style>
    <style:style style:name="T13" style:family="text">
      <style:text-properties officeooo:rsid="001301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</text:span><text:span text:style-name="T10">a</text:span><text:span text:style-name="T4">ta dos nossos trabalhos e enviado INDICAÇÃO ao Exmo. Sr. Prefeito Municipal Sr. Rogério Cabral, no sentido de que seja </text:span><text:span text:style-name="T10">providenciada com urgência</text:span><text:span text:style-name="T9"> </text:span><text:span text:style-name="T10">a instalação de lombadas eletrônicas </text:span><text:span text:style-name="T8">com velocidade máxima de 50km nos trechos com maior índice de acidentes de trânsito na Av. José Pires Barroso (Via Expressa)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3">12 de junho </text:span><text:span text:style-name="T12">de 2015</text:span></text:p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9"/></text:span><text:span text:style-name="T5">GUSTAVO BARROSO</text:span></text:p>
      <text:p text:style-name="P10"><text:s text:c="13"/>VEREADOR</text:p>
      <text:p text:style-name="P16"/>
      <text:p text:style-name="P17"/>
      <text:p text:style-name="P17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6-15T14:47:41.72</dc:date>
    <meta:print-date>2015-06-12T14:42:12.16</meta:print-date>
    <meta:document-statistic meta:table-count="0" meta:image-count="1" meta:object-count="0" meta:page-count="1" meta:paragraph-count="15" meta:word-count="104" meta:character-count="802" meta:non-whitespace-character-count="591"/>
    <meta:user-defined meta:name="Info 1"/>
    <meta:user-defined meta:name="Info 2"/>
    <meta:user-defined meta:name="Info 3"/>
    <meta:user-defined meta:name="Info 4"/>
  </office:meta>
</office:document-meta>
</file>