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ad6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0">a a</text:span><text:span text:style-name="T11">mpliação da Iluminação Pública na ciclovia da Via Expressa, em frente ao Parque de Eventos em Olaria.</text:span></text:p>
      <text:p text:style-name="P20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1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1T15:33:50.53</dc:date>
    <meta:print-date>2015-03-10T14:56:57.30</meta:print-date>
    <meta:document-statistic meta:table-count="0" meta:image-count="1" meta:object-count="0" meta:page-count="1" meta:paragraph-count="14" meta:word-count="90" meta:character-count="709" meta:non-whitespace-character-count="519"/>
    <meta:user-defined meta:name="Info 1"/>
    <meta:user-defined meta:name="Info 2"/>
    <meta:user-defined meta:name="Info 3"/>
    <meta:user-defined meta:name="Info 4"/>
  </office:meta>
</office:document-meta>
</file>