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3012d" style:font-size-asian="14pt" style:font-size-complex="14pt"/>
    </style:style>
    <style:style style:name="T9" style:family="text">
      <style:text-properties fo:font-size="14pt" officeooo:rsid="001427a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2cf49"/>
    </style:style>
    <style:style style:name="T12" style:family="text">
      <style:text-properties officeooo:rsid="0013012d"/>
    </style:style>
    <style:style style:name="T13" style:family="text">
      <style:text-properties officeooo:rsid="001427a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9">o instalação de redutores de velocidade e sinalização indicativa de velocidade máxima permitida na Estrada Mário Antônio Thurler, em frente ao Armazém do Antônio – Sítio São Luiz – Cônego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3">01</text:span><text:span text:style-name="T12"> de </text:span><text:span text:style-name="T13">março</text:span><text:span text:style-name="T12"> </text:span><text:span text:style-name="T11">de 201</text:span><text:span text:style-name="T13">6</text:span></text:p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1T15:57:36.21</dc:date>
    <meta:document-statistic meta:table-count="0" meta:image-count="1" meta:object-count="0" meta:page-count="1" meta:paragraph-count="15" meta:word-count="101" meta:character-count="805" meta:non-whitespace-character-count="593"/>
    <meta:user-defined meta:name="Info 1"/>
    <meta:user-defined meta:name="Info 2"/>
    <meta:user-defined meta:name="Info 3"/>
    <meta:user-defined meta:name="Info 4"/>
  </office:meta>
</office:document-meta>
</file>