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3904377445256288056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Capina e limpeza na Rua Souza Cardoso, Lagoinha.</text:p>
      <text:p text:style-name="P10"/>
      <text:p text:style-name="P13">Sala Jean Bazet, 07 de março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3-07T16:25:46.65</dc:date>
    <meta:editing-duration>PT18H42M42S</meta:editing-duration>
    <meta:editing-cycles>476</meta:editing-cycles>
    <meta:generator>OpenOffice.org/3.4.1$Win32 OpenOffice.org_project/341m1$Build-9593</meta:generator>
    <meta:print-date>2016-03-07T16:25:42.16</meta:print-date>
    <meta:document-statistic meta:table-count="0" meta:image-count="1" meta:object-count="0" meta:page-count="1" meta:paragraph-count="14" meta:word-count="70" meta:character-count="656"/>
  </office:meta>
</office:document-meta>
</file>