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1604980070453883785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<text:tab/>Reparo nos bueiros na Praça Getúlio Vargas, Centro.</text:p>
      <text:p text:style-name="P10"/>
      <text:p text:style-name="P13">Sala Jean Bazet, 07 de março de 2016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6-03-07T16:18:52.31</dc:date>
    <meta:editing-duration>PT18H41M32S</meta:editing-duration>
    <meta:editing-cycles>474</meta:editing-cycles>
    <meta:generator>OpenOffice.org/3.4.1$Win32 OpenOffice.org_project/341m1$Build-9593</meta:generator>
    <meta:print-date>2016-03-07T16:18:50.06</meta:print-date>
    <meta:document-statistic meta:table-count="0" meta:image-count="1" meta:object-count="0" meta:page-count="1" meta:paragraph-count="14" meta:word-count="70" meta:character-count="659"/>
  </office:meta>
</office:document-meta>
</file>