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Header">
      <style:paragraph-properties fo:text-align="justify" style:justify-single-word="false"/>
      <style:text-properties officeooo:paragraph-rsid="001e9f32"/>
    </style:style>
    <style:style style:name="P3" style:family="paragraph" style:parent-style-name="Header">
      <style:paragraph-properties fo:text-align="justify" style:justify-single-word="false"/>
      <style:text-properties fo:font-weight="bold" officeooo:paragraph-rsid="001e9f32" style:font-weight-asian="bold" style:font-weight-complex="bold"/>
    </style:style>
    <style:style style:name="P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rsid="00138bb6" officeooo:paragraph-rsid="00138bb6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rsid="00138bb6" officeooo:paragraph-rsid="001f46a6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officeooo:rsid="00143ee7" officeooo:paragraph-rsid="00250279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/>
      <style:text-properties officeooo:paragraph-rsid="001b104a"/>
    </style:style>
    <style:style style:name="P16" style:family="paragraph" style:parent-style-name="Text_20_body">
      <style:text-properties fo:font-size="14pt" officeooo:rsid="001d50bc" style:font-size-asian="14pt" style:font-size-complex="14pt"/>
    </style:style>
    <style:style style:name="P17" style:family="paragraph" style:parent-style-name="Text_20_body">
      <style:paragraph-properties fo:text-align="justify" style:justify-single-word="false"/>
      <style:text-properties fo:font-size="14pt" officeooo:rsid="001d50bc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  <style:text-properties fo:font-size="14pt" officeooo:rsid="001f46a6" style:font-size-asian="14pt" style:font-size-complex="14pt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officeooo:rsid="000ef455" style:font-name-asian="Times New Roman" style:font-size-asian="14pt" style:font-name-complex="Times New Roman" style:font-size-complex="14pt" style:language-complex="ar" style:country-complex="SA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use-window-font-color="true" fo:font-size="14pt" fo:language="pt" fo:country="BR" officeooo:rsid="00138bb6" officeooo:paragraph-rsid="002b65db" style:font-name-asian="Times New Roman" style:font-size-asian="14pt" style:font-name-complex="Times New Roman" style:font-size-complex="14pt" style:language-complex="ar" style:country-complex="SA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2b65db" style:font-name-asian="Times New Roman" style:font-size-asian="12.25pt" style:font-name-complex="Times New Roman" style:font-size-complex="14pt" style:language-complex="ar" style:country-complex="SA"/>
    </style:style>
    <style:style style:name="P22" style:family="paragraph" style:parent-style-name="Standard">
      <style:paragraph-properties fo:margin-left="0.975cm" fo:margin-right="0cm" fo:line-height="150%" fo:text-align="center" style:justify-single-word="false" fo:text-indent="0cm" style:auto-text-indent="false">
        <style:tab-stops/>
      </style:paragraph-properties>
      <style:text-properties fo:font-size="14pt" officeooo:rsid="000ff7ab" officeooo:paragraph-rsid="00138bb6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officeooo:paragraph-rsid="002b65db"/>
    </style:style>
    <style:style style:name="P24" style:family="paragraph" style:parent-style-name="Standard">
      <style:paragraph-properties fo:text-align="center" style:justify-single-word="false"/>
      <style:text-properties fo:font-size="14pt" officeooo:rsid="000ff7ab" officeooo:paragraph-rsid="002b65db" style:font-size-asian="14pt" style:font-size-complex="14pt"/>
    </style:style>
    <style:style style:name="P25" style:family="paragraph" style:parent-style-name="Text_20_body">
      <style:paragraph-properties fo:text-align="justify" style:justify-single-word="false"/>
      <style:text-properties officeooo:paragraph-rsid="002b65db"/>
    </style:style>
    <style:style style:name="P26" style:family="paragraph" style:parent-style-name="Text_20_body">
      <style:paragraph-properties fo:text-align="justify" style:justify-single-word="false"/>
      <style:text-properties fo:font-size="14pt" officeooo:rsid="002ded4e" officeooo:paragraph-rsid="002b65db" style:font-size-asian="14pt" style:font-size-complex="14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4pt" officeooo:rsid="0011247e" style:font-size-asian="14pt" style:font-size-complex="14pt"/>
    </style:style>
    <style:style style:name="T8" style:family="text">
      <style:text-properties fo:font-size="14pt" officeooo:rsid="001d50bc" style:font-size-asian="14pt" style:font-size-complex="14pt"/>
    </style:style>
    <style:style style:name="T9" style:family="text">
      <style:text-properties fo:font-size="14pt" officeooo:rsid="001e9f32" style:font-size-asian="14pt" style:font-size-complex="14pt"/>
    </style:style>
    <style:style style:name="T10" style:family="text">
      <style:text-properties fo:font-size="14pt" officeooo:rsid="001f46a6" style:font-size-asian="14pt" style:font-size-complex="14pt"/>
    </style:style>
    <style:style style:name="T11" style:family="text">
      <style:text-properties fo:font-size="14pt" officeooo:rsid="00242795" style:font-size-asian="14pt" style:font-size-complex="14pt"/>
    </style:style>
    <style:style style:name="T12" style:family="text">
      <style:text-properties fo:font-size="14pt" officeooo:rsid="00138bb6" style:font-size-asian="14pt" style:font-size-complex="14pt"/>
    </style:style>
    <style:style style:name="T13" style:family="text">
      <style:text-properties fo:font-size="14pt" officeooo:rsid="002990f7" style:font-size-asian="14pt" style:font-size-complex="14pt"/>
    </style:style>
    <style:style style:name="T14" style:family="text">
      <style:text-properties fo:font-size="14pt" officeooo:rsid="002f7234" style:font-size-asian="14pt" style:font-size-complex="14pt"/>
    </style:style>
    <style:style style:name="T15" style:family="text">
      <style:text-properties fo:font-size="14pt" officeooo:rsid="002ded4e" style:font-size-asian="14pt" style:font-size-complex="14pt"/>
    </style:style>
    <style:style style:name="T16" style:family="text">
      <style:text-properties fo:font-size="14pt" officeooo:rsid="002b65db" style:font-size-asian="14pt" style:font-size-complex="14pt"/>
    </style:style>
    <style:style style:name="T17" style:family="text">
      <style:text-properties fo:font-size="14pt" officeooo:rsid="002cc430" style:font-size-asian="14pt" style:font-size-complex="14pt"/>
    </style:style>
    <style:style style:name="T18" style:family="text">
      <style:text-properties fo:font-size="14pt" fo:font-weight="bold" officeooo:rsid="001d50bc" style:font-size-asian="14pt" style:font-weight-asian="bold" style:font-size-complex="14pt" style:font-weight-complex="bold"/>
    </style:style>
    <style:style style:name="T19" style:family="text">
      <style:text-properties fo:font-size="14pt" fo:font-weight="bold" officeooo:rsid="001e9f32" style:font-size-asian="14pt" style:font-weight-asian="bold" style:font-size-complex="14pt" style:font-weight-complex="bold"/>
    </style:style>
    <style:style style:name="T20" style:family="text">
      <style:text-properties fo:font-size="13pt" officeooo:rsid="000ef455" style:font-size-asian="13pt" style:font-size-complex="13pt"/>
    </style:style>
    <style:style style:name="T21" style:family="text">
      <style:text-properties officeooo:rsid="00169893"/>
    </style:style>
    <style:style style:name="T22" style:family="text">
      <style:text-properties officeooo:rsid="00170266"/>
    </style:style>
    <style:style style:name="T23" style:family="text">
      <style:text-properties officeooo:rsid="001e9f32"/>
    </style:style>
    <style:style style:name="T24" style:family="text">
      <style:text-properties officeooo:rsid="0022a489"/>
    </style:style>
    <style:style style:name="T25" style:family="text">
      <style:text-properties officeooo:rsid="00242795"/>
    </style:style>
    <style:style style:name="T26" style:family="text">
      <style:text-properties officeooo:rsid="0025027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2"/>
      <text:p text:style-name="P20"><text:s text:c="7"/>MOÇÃO ESPECIAL DE LOUVOR</text:p>
      <text:p text:style-name="P21"><text:tab/>Sr. Presidente,</text:p>
      <text:p text:style-name="P21"/>
      <text:p text:style-name="P25"><text:span text:style-name="T5"><text:tab/><text:tab/> <text:s/><text:tab/></text:span><text:span text:style-name="T7">Requeiro </text:span><text:span text:style-name="T5">na forma regimental, que seja consignado em ata dos nossos trabalhos e enviado </text:span><text:span text:style-name="T12">MOÇÃO ESPECIAL DE LOUVOR</text:span><text:span text:style-name="T7">, com </text:span><text:span text:style-name="T14">o Sr. OSMAR CASTRO</text:span><text:span text:style-name="T15">, </text:span><text:span text:style-name="T14">Fotógrafo e Restaurador </text:span><text:span text:style-name="T16">D</text:span><text:span text:style-name="T14">igital, especializado em imagens sobre Nova Friburgo, que vem retratando a mais de 15 anos através do seu trabalho de recuperação e catalogação de fotos e documentos antigos, </text:span><text:span text:style-name="T16">as mais </text:span><text:span text:style-name="T14">belas imagens antigas e atuais d</text:span><text:span text:style-name="T16">a</text:span><text:span text:style-name="T14"> nossa linda cidade, </text:span><text:span text:style-name="T17">possuindo o maior acervo do gênero.</text:span></text:p>
      <text:p text:style-name="P26"/>
      <text:p text:style-name="P26"/>
      <text:p text:style-name="P26"/>
      <text:p text:style-name="P23"><text:span text:style-name="T5"><text:s text:c="9"/></text:span><text:span text:style-name="T6">Sala das Sessões Dr. Jean Baze</text:span></text:p>
      <text:p text:style-name="P23"><text:span text:style-name="T6">Em </text:span><text:span text:style-name="T14">07 de março de 2016</text:span></text:p>
      <text:p text:style-name="P24"/>
      <text:p text:style-name="P24"><text:tab/> <text:s/>_________________________</text:p>
      <text:p text:style-name="P23"><text:span text:style-name="T20"><text:s text:c="2"/></text:span><text:span text:style-name="T5"><text:s text:c="3"/></text:span><text:span text:style-name="T6">GUSTAVO BARROSO</text:span></text:p>
      <text:p text:style-name="P24"><text:s text:c="5"/>VEREADOR </text:p>
      <text:p text:style-name="P10">Vereador Marcio Damazio<text:tab/><text:tab/><text:tab/><text:tab/><text:tab/> <text:s text:c="4"/>Vereador Marcelo Verly</text:p>
      <text:p text:style-name="P10"/>
      <text:p text:style-name="P10">Vereador Alcir Fonseca<text:tab/><text:tab/><text:tab/><text:tab/><text:tab/><text:tab/> <text:s text:c="4"/>Vereador<text:span text:style-name="T25">a</text:span> <text:span text:style-name="T25">Vanderléia Lima</text:span></text:p>
      <text:p text:style-name="P10"/>
      <text:p text:style-name="P10">Vereador Wellington Moreira<text:tab/><text:tab/><text:tab/><text:tab/><text:tab/> <text:s text:c="4"/><text:span text:style-name="T26">Vereador Ceará</text:span></text:p>
      <text:p text:style-name="P10"/>
      <text:p text:style-name="P10">Vereador Francisco de Barros<text:tab/><text:tab/><text:tab/><text:tab/><text:tab/> <text:s text:c="4"/>Vereador Gabriel Mafort</text:p>
      <text:p text:style-name="P10"/>
      <text:p text:style-name="P10">Vereador Grimaldino Narcizo<text:tab/><text:tab/><text:tab/><text:tab/> <text:s text:c="14"/>Vereador Ricardo Figueira</text:p>
      <text:p text:style-name="P10"/>
      <text:p text:style-name="P10">Vereador José Carlos R. Pinto (Jacutinga)<text:tab/><text:tab/><text:tab/> <text:s text:c="4"/>Vereador José Sebastião Rabelo</text:p>
      <text:p text:style-name="P10"/>
      <text:p text:style-name="P10">Vereador Dr<text:span text:style-name="T26">. Luiz Fernando</text:span><text:tab/><text:tab/><text:tab/><text:tab/><text:tab/> <text:s text:c="4"/>Vereador Profº Pierre Moraes</text:p>
      <text:p text:style-name="P11"/>
      <text:p text:style-name="P11">Vereador Nami Nassif<text:tab/><text:tab/><text:tab/><text:tab/><text:tab/><text:tab/> <text:s text:c="4"/>Vereador Claudio Damião</text:p>
      <text:p text:style-name="P11"><text:tab/></text:p>
      <text:p text:style-name="P11">Vereador C<text:span text:style-name="T21">h</text:span>ristiano Huguenim <text:tab/><text:tab/><text:tab/> <text:s text:c="14"/>Vereador Dr. Renato Abi-Ramia</text:p>
      <text:p text:style-name="P11"/>
      <text:p text:style-name="P12"><text:span text:style-name="T4">Vereador Joelson do Pote<text:tab/><text:tab/><text:tab/><text:tab/><text:tab/> <text:s text:c="4"/></text:span><text:span text:style-name="T12">Vereador</text:span><text:span text:style-name="T11">a Priscila Pit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.145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15</meta:editing-cycles>
    <meta:editing-duration>PT17M15S</meta:editing-duration>
    <dc:date>2016-03-07T14:48:14.96</dc:date>
    <meta:print-date>2016-03-07T14:35:23.64</meta:print-date>
    <meta:document-statistic meta:table-count="0" meta:image-count="1" meta:object-count="0" meta:page-count="1" meta:paragraph-count="23" meta:word-count="187" meta:character-count="1482" meta:non-whitespace-character-count="1116"/>
    <meta:user-defined meta:name="Info 1"/>
    <meta:user-defined meta:name="Info 2"/>
    <meta:user-defined meta:name="Info 3"/>
    <meta:user-defined meta:name="Info 4"/>
  </office:meta>
</office:document-meta>
</file>