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1d7f82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de7d6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e8b8aa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1de7d6f" style:font-size-asian="14pt" style:font-size-complex="14pt"/>
    </style:style>
    <style:style style:name="T11" style:family="text">
      <style:text-properties fo:font-size="14pt" officeooo:rsid="01e8b8aa" style:font-size-asian="14pt" style:font-size-complex="14pt"/>
    </style:style>
    <style:style style:name="T12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c0c04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c4682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8de26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e14b0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7a6e9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e7c529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e86b35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e8b8aa" style:font-size-asian="14pt" style:font-weight-asian="normal" style:font-size-complex="14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2" style:family="text">
      <style:text-properties officeooo:rsid="01d23244"/>
    </style:style>
    <style:style style:name="T23" style:family="text">
      <style:text-properties officeooo:rsid="01dafd83"/>
    </style:style>
    <style:style style:name="T24" style:family="text">
      <style:text-properties officeooo:rsid="01e76999"/>
    </style:style>
    <style:style style:name="T25" style:family="text">
      <style:text-properties officeooo:rsid="01e7c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21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5"> ao Exmo Prefeito de Nova Friburgo, Sr. Rogério Cabral que interceda junto ao </text:span><text:span text:style-name="T8">Secretário de </text:span><text:span text:style-name="T11">Obras</text:span><text:span text:style-name="T5"> Ilmo. Sr. </text:span><text:span text:style-name="T11">Alexandre Cruz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2">feit</text:span><text:span text:style-name="T14">a a </text:span><text:span text:style-name="T4">Operação Tapa Buracos</text:span><text:span text:style-name="T13"> </text:span><text:span text:style-name="T15">na </text:span><text:span text:style-name="T16">rua </text:span><text:span text:style-name="T19">Rio Caraíba , localizada no </text:span><text:span text:style-name="T20">Prado.</text:span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/><text:span text:style-name="T25">03 </text:span><text:s/>de <text:span text:style-name="T25">Março </text:span>de 201<text:span text:style-name="T22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3-03T16:42:42.965000000</dc:date>
    <meta:editing-duration>P0D</meta:editing-duration>
    <meta:editing-cycles>158</meta:editing-cycles>
    <meta:generator>LibreOffice/4.2.1.1$Windows_x86 LibreOffice_project/d7dbbd7842e6a58b0f521599204e827654e1fb8b</meta:generator>
    <meta:print-date>2016-03-03T16:34:26.584000000</meta:print-date>
    <meta:document-statistic meta:table-count="0" meta:image-count="0" meta:object-count="0" meta:page-count="1" meta:paragraph-count="15" meta:word-count="89" meta:character-count="574" meta:non-whitespace-character-count="481"/>
  </office:meta>
</office:document-meta>
</file>