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c6f5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eac51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27bff" style:font-size-asian="14pt" style:font-size-complex="14pt"/>
    </style:style>
    <style:style style:name="T14" style:family="text">
      <style:text-properties fo:color="#000000" style:font-name="Times New Roman1" fo:font-size="14pt" officeooo:rsid="00521f60" style:font-size-asian="14pt" style:font-size-complex="14pt"/>
    </style:style>
    <style:style style:name="T15" style:family="text">
      <style:text-properties fo:color="#000000" style:font-name="Times New Roman1" fo:font-size="14pt" officeooo:rsid="005375b8" style:font-size-asian="14pt" style:font-size-complex="14pt"/>
    </style:style>
    <style:style style:name="T16" style:family="text">
      <style:text-properties fo:color="#000000" style:font-name="Times New Roman1" fo:font-size="14pt" officeooo:rsid="0054741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2">Capina e limpeza </text:span><text:span text:style-name="T13">na </text:span><text:span text:style-name="T16">Rua Waldir Costa</text:span><text:span text:style-name="T14"> – Ponte da Saudade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0">08</text:span><text:span text:style-name="T8"> de </text:span><text:span text:style-name="T10">març</text:span><text:span text:style-name="T9">o</text:span><text:span text:style-name="T7"> de 201</text:span><text:span text:style-name="T9">6</text:span><text:span text:style-name="T7">.</text:span></text:p>
      <text:p text:style-name="P13"><text:s text:c="11"/></text:p>
      <text:p text:style-name="P13"/>
      <text:p text:style-name="P1"><text:span text:style-name="T1"><text:s text:c="7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8T16:28:02.876000000</meta:print-date>
    <dc:date>2016-03-08T16:28:12.220000000</dc:date>
    <meta:editing-duration>PT17M42S</meta:editing-duration>
    <meta:editing-cycles>2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859" meta:non-whitespace-character-count="396"/>
  </office:meta>
</office:document-meta>
</file>