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6962157922919833629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0"><text:tab/><text:tab/>Solicitação de mais horários das linhas de ônibus disponibilizadas para o bairro Nova Suíça.</text:p>
      <text:p text:style-name="P10"/>
      <text:p text:style-name="P13">Sala Jean Bazet, 07 de março de 2016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6-03-07T15:30:45.04</dc:date>
    <meta:editing-duration>PT18H36M54S</meta:editing-duration>
    <meta:editing-cycles>471</meta:editing-cycles>
    <meta:generator>OpenOffice.org/3.4.1$Win32 OpenOffice.org_project/341m1$Build-9593</meta:generator>
    <meta:print-date>2016-03-07T15:30:42.62</meta:print-date>
    <meta:document-statistic meta:table-count="0" meta:image-count="1" meta:object-count="0" meta:page-count="1" meta:paragraph-count="14" meta:word-count="76" meta:character-count="700"/>
  </office:meta>
</office:document-meta>
</file>