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62700272816229279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capeamento asfáltico na Rua Santa Rita de Cássia, Cordoeira.</text:p>
      <text:p text:style-name="P10"><text:tab/></text:p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5:16:29.15</dc:date>
    <meta:editing-duration>PT18H30M5S</meta:editing-duration>
    <meta:editing-cycles>469</meta:editing-cycles>
    <meta:generator>OpenOffice.org/3.4.1$Win32 OpenOffice.org_project/341m1$Build-9593</meta:generator>
    <meta:print-date>2016-03-07T15:15:24.05</meta:print-date>
    <meta:document-statistic meta:table-count="0" meta:image-count="1" meta:object-count="0" meta:page-count="1" meta:paragraph-count="15" meta:word-count="71" meta:character-count="671"/>
  </office:meta>
</office:document-meta>
</file>