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263ec" style:font-size-asian="14pt" style:font-size-complex="14pt"/>
    </style:style>
    <style:style style:name="T9" style:family="text">
      <style:text-properties fo:font-size="14pt" officeooo:rsid="00241aa9" style:font-size-asian="14pt" style:font-size-complex="14pt"/>
    </style:style>
    <style:style style:name="T10" style:family="text">
      <style:text-properties fo:font-size="14pt" officeooo:rsid="00250a00" style:font-size-asian="14pt" style:font-size-complex="14pt"/>
    </style:style>
    <style:style style:name="T11" style:family="text">
      <style:text-properties fo:font-size="14pt" officeooo:rsid="0025f708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184f2b"/>
    </style:style>
    <style:style style:name="T15" style:family="text">
      <style:text-properties officeooo:rsid="002263ec"/>
    </style:style>
    <style:style style:name="T16" style:family="text">
      <style:text-properties officeooo:rsid="00241aa9"/>
    </style:style>
    <style:style style:name="T17" style:family="text">
      <style:text-properties officeooo:rsid="00250a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o</text:span><text:span text:style-name="T8"> Sr. </text:span><text:span text:style-name="T11">GEYFSON SCHUENCK BARROS</text:span><text:span text:style-name="T8">, pelo transcurso de seu aniversário natalício comemorado no dia 0</text:span><text:span text:style-name="T11">4</text:span><text:span text:style-name="T8"> de </text:span><text:span text:style-name="T10">março </text:span><text:span text:style-name="T8">do corrente ano. Parabenizando-lhe </text:span><text:span text:style-name="T10">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<text:span text:style-name="T15"> </text:span><text:span text:style-name="T17">07 de março de 2016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6-03-07T15:27:33.49</dc:date>
    <meta:print-date>2016-03-07T15:01:27.80</meta:print-date>
    <meta:document-statistic meta:table-count="0" meta:image-count="1" meta:object-count="0" meta:page-count="1" meta:paragraph-count="13" meta:word-count="92" meta:character-count="731" meta:non-whitespace-character-count="540"/>
    <meta:user-defined meta:name="Info 1"/>
    <meta:user-defined meta:name="Info 2"/>
    <meta:user-defined meta:name="Info 3"/>
    <meta:user-defined meta:name="Info 4"/>
  </office:meta>
</office:document-meta>
</file>