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c15ac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c15a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c15ac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c15ac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c15ac"/>
    </style:style>
    <style:style style:name="P6" style:family="paragraph" style:parent-style-name="Standard">
      <style:paragraph-properties style:text-autospace="none"/>
      <style:text-properties fo:font-size="14pt" officeooo:paragraph-rsid="001c15ac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c15ac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c15ac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c15ac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c15ac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c15ac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c15ac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officeooo:rsid="0012caa8" officeooo:paragraph-rsid="001c15ac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1c15ac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8bdcc" officeooo:paragraph-rsid="001c15ac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8bdcc" officeooo:paragraph-rsid="001c911e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c15a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officeooo:rsid="0012caa8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3ad009" style:font-size-asian="13pt" style:font-size-complex="13pt"/>
    </style:style>
    <style:style style:name="T6" style:family="text">
      <style:text-properties fo:font-size="13pt" officeooo:rsid="00130e79" style:font-size-asian="13pt" style:font-size-complex="13pt"/>
    </style:style>
    <style:style style:name="T7" style:family="text">
      <style:text-properties fo:font-size="13pt" officeooo:rsid="000eafbc" style:font-size-asian="13pt" style:font-size-complex="13pt"/>
    </style:style>
    <style:style style:name="T8" style:family="text">
      <style:text-properties fo:font-size="13pt" officeooo:rsid="001c911e" style:font-size-asian="13pt" style:font-size-complex="13pt"/>
    </style:style>
    <style:style style:name="T9" style:family="text">
      <style:text-properties officeooo:rsid="001c15ac"/>
    </style:style>
    <style:style style:name="T10" style:family="text">
      <style:text-properties officeooo:rsid="001c911e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4271506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9"/>
      <text:p text:style-name="P14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 <text:span text:style-name="T3">com:</text:span></text:p>
      <text:p text:style-name="P13"/>
      <text:p text:style-name="P15"><text:span text:style-name="T9">Anthony Lisboa Alves da Rocha <text:s/>- <text:s/>06/03</text:span></text:p>
      <text:p text:style-name="P16"><text:span text:style-name="T10">Gastão Pinto Miranda <text:s/>- <text:s/>07/03</text:span></text:p>
      <text:p text:style-name="P16"><text:span text:style-name="T10">Robert Anselmo Paes <text:s/>- <text:s/>08/03</text:span></text:p>
      <text:p text:style-name="P16"><text:span text:style-name="T10">Sônia Pinto <text:s/>- <text:s/>08/03</text:span></text:p>
      <text:p text:style-name="P16"><text:span text:style-name="T10">Denair de Abreu Barbosa <text:s/>- <text:s/>08/03</text:span></text:p>
      <text:p text:style-name="P16"><text:span text:style-name="T10">Janaina Pacheco Campos <text:s/>- <text:s/>08/03</text:span></text:p>
      <text:p text:style-name="P16"><text:span text:style-name="T10">Rogério da Silva Santos <text:s/>- <text:s/>08/03</text:span></text:p>
      <text:p text:style-name="P15"/>
      <text:p text:style-name="P15"/>
      <text:p text:style-name="P17"><text:span text:style-name="T5">S</text:span><text:span text:style-name="T4">ala Jean Bazet, <text:s/></text:span><text:span text:style-name="T6">0</text:span><text:span text:style-name="T8">8</text:span><text:span text:style-name="T6"> de Março </text:span><text:span text:style-name="T7"><text:s/>2016.</text:span></text:p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4:10:25.26</meta:creation-date>
    <dc:date>2016-03-08T14:17:16.10</dc:date>
    <meta:editing-duration>PT3M47S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20" meta:word-count="101" meta:character-count="653" meta:non-whitespace-character-count="549"/>
  </office:meta>
</office:document-meta>
</file>