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7981" officeooo:paragraph-rsid="000b798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b7981" officeooo:paragraph-rsid="000b798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b7981" officeooo:paragraph-rsid="000c1c95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0b9aa6" officeooo:paragraph-rsid="000b9aa6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c1c95" officeooo:paragraph-rsid="000c1c9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c1c95" officeooo:paragraph-rsid="000f1744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b9aa6" officeooo:paragraph-rsid="000b9aa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0b7981" officeooo:paragraph-rsid="000b798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b7981"/>
    </style:style>
    <style:style style:name="P10" style:family="paragraph" style:parent-style-name="Standard">
      <style:paragraph-properties fo:text-align="justify" style:justify-single-word="false"/>
      <style:text-properties fo:font-size="14pt" officeooo:rsid="000f1744" officeooo:paragraph-rsid="000c1c95" style:font-size-asian="14pt" style:font-size-complex="14pt"/>
    </style:style>
    <style:style style:name="T1" style:family="text">
      <style:text-properties fo:font-size="14pt" fo:font-weight="bold" officeooo:rsid="000b7981" style:font-size-asian="14pt" style:font-weight-asian="bold" style:font-size-complex="14pt" style:font-weight-complex="bold"/>
    </style:style>
    <style:style style:name="T2" style:family="text">
      <style:text-properties fo:font-size="14pt" officeooo:rsid="000b7981" style:font-size-asian="14pt" style:font-size-complex="14pt"/>
    </style:style>
    <style:style style:name="T3" style:family="text">
      <style:text-properties officeooo:rsid="000f1744"/>
    </style:style>
    <style:style style:name="T4" style:family="text">
      <style:text-properties officeooo:rsid="001001b2"/>
    </style:style>
    <style:style style:name="T5" style:family="text">
      <style:text-properties fo:font-weight="bold" officeooo:rsid="001001b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9"><text:span text:style-name="T1">REQUERIMENTO DE INFORM AÇÕES</text:span><text:span text:style-name="T2"><text:tab/></text:span></text:p>
      <text:p text:style-name="P1"/>
      <text:p text:style-name="P1"/>
      <text:p text:style-name="P1"/>
      <text:p text:style-name="P2"><text:tab/>Senhor Presidente, Senhores Vereadores, Senhoras Vereadoras,</text:p>
      <text:p text:style-name="P2"/>
      <text:p text:style-name="P2"/>
      <text:p text:style-name="P2"><text:tab/>Venho solicitar, na forma regimental, que seja encaminhado o presente REQUERIMENTO DE INFORMAÇÕES à Prefeitura Municipal de Nova Friburgo, para que sejam providenciadas as seguintes informações:</text:p>
      <text:p text:style-name="P2"/>
      <text:p text:style-name="P2"/>
      <text:p text:style-name="P5">1) <text:span text:style-name="T4">Custo anual da folha de pagamento nos anos de 2013, 2014 e 2015, segregadas nas rubricas </text:span><text:span text:style-name="T5">SALÁRIO LÍQUIDO</text:span><text:span text:style-name="T4">, </text:span><text:span text:style-name="T5">INSS</text:span><text:span text:style-name="T4">, </text:span><text:span text:style-name="T5">FUNDO DE PREVIDÊNCIA MUNICIPAL, FGTS</text:span><text:span text:style-name="T4">, </text:span><text:span text:style-name="T5">1/3 DE FÉRIAS</text:span><text:span text:style-name="T4">, </text:span><text:span text:style-name="T5">13º SALÁRIO</text:span><text:span text:style-name="T4">, entre outras </text:span><text:span text:style-name="T3">;</text:span></text:p>
      <text:p text:style-name="P5"/>
      <text:p text:style-name="P6">2) <text:span text:style-name="T4">Receita Corrente Líquida da municipalidade nos anos de 2013, 2014 e 2015</text:span><text:span text:style-name="T3">;</text:span></text:p>
      <text:p text:style-name="P10"/>
      <text:p text:style-name="P5">3) <text:span text:style-name="T4">Percentuais quadrimestrais (abril, agosto e dezembro) de gastos com pessoal em atendimento aos artigos 18 e 19 da Lei Complementar nº 101/2000 (Lei de Responsabilidade Fiscal), nos anos de 2013, 2014 e 2015.</text:span></text:p>
      <text:p text:style-name="P5"/>
      <text:p text:style-name="P3"/>
      <text:p text:style-name="P4">Plenário Dr. Jean Bazet, 02 de março de 2016</text:p>
      <text:p text:style-name="P4"/>
      <text:p text:style-name="P4"/>
      <text:p text:style-name="P4"/>
      <text:p text:style-name="P7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2:05:52.63</meta:creation-date>
    <dc:date>2016-03-02T13:24:30.98</dc:date>
    <meta:editing-duration>PT24M9S</meta:editing-duration>
    <meta:editing-cycles>2</meta:editing-cycles>
    <meta:generator>LibreOffice/3.6$Windows_x86 LibreOffice_project/2ef5aff-a6fb0ff-166bdff-cf087ad-0f1389</meta:generator>
    <meta:print-date>2016-03-02T12:56:32.49</meta:print-date>
    <meta:document-statistic meta:table-count="0" meta:image-count="0" meta:object-count="0" meta:page-count="1" meta:paragraph-count="8" meta:word-count="128" meta:character-count="832" meta:non-whitespace-character-count="709"/>
  </office:meta>
</office:document-meta>
</file>