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264b3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264b3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264b3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264b3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264b3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264b3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264b3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264b3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264b3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1264b3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1264b3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264b3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1264b3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1264b3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264b3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1264b3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264b3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1264b3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264b3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264b3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264b3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1264b3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59fe0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0303d2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026cb6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size="14pt" fo:font-style="normal" fo:font-weight="bold" officeooo:rsid="00183fe6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size="14pt" fo:font-style="normal" fo:font-weight="bold" officeooo:rsid="001264b3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officeooo:rsid="00026cb6"/>
    </style:style>
    <style:style style:name="T19" style:family="text">
      <style:text-properties officeooo:rsid="00183fe6"/>
    </style:style>
    <style:style style:name="T20" style:family="text">
      <style:text-properties officeooo:rsid="000e03d6"/>
    </style:style>
    <style:style style:name="T21" style:family="text">
      <style:text-properties officeooo:rsid="001264b3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.</text:span><text:span text:style-name="T3"><draw:frame draw:style-name="fr1" draw:name="figura1" text:anchor-type="as-char" svg:y="-3.679cm" svg:width="3.223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3">reparo no calçamento</text:span><text:span text:style-name="T14"> </text:span><text:span text:style-name="T13">d</text:span><text:span text:style-name="T15">a Rua </text:span><text:span text:style-name="T17">Pedro Ranucci <text:s text:c="2"/>- <text:s/>Vila Guarani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21">02 de Março</text:span><text:span text:style-name="T1"> </text:span>201<text:span text:style-name="T19">6</text:span><text:span text:style-name="T20">.</text:span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6:20:16.28</meta:creation-date>
    <meta:print-date>2016-03-02T16:26:29.23</meta:print-date>
    <dc:date>2016-03-02T16:27:52.34</dc:date>
    <meta:editing-duration>P0D</meta:editing-duration>
    <meta:editing-cycles>1</meta:editing-cycles>
    <meta:document-statistic meta:table-count="0" meta:image-count="1" meta:object-count="0" meta:page-count="1" meta:paragraph-count="14" meta:word-count="58" meta:character-count="419" meta:non-whitespace-character-count="323"/>
    <meta:generator>LibreOffice/3.6$Windows_x86 LibreOffice_project/2ef5aff-a6fb0ff-166bdff-cf087ad-0f1389</meta:generator>
  </office:meta>
</office:document-meta>
</file>