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0809e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0809e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0809e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0809e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0809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0809e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809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809e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809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0809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0809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0809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0809e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0809e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0809e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0809e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10809e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0809e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10809e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10809e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0809e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0809e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26cb6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e4cfa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1264b3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10809e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officeooo:rsid="001264b3"/>
    </style:style>
    <style:style style:name="T20" style:family="text">
      <style:text-properties officeooo:rsid="00183fe6"/>
    </style:style>
    <style:style style:name="T21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8">a capina e limpeza da Rua Pedro Ranucci </text:span><text:span text:style-name="T17"><text:s text:c="2"/>- <text:s/>Vila Guarani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9">02 de Março</text:span><text:span text:style-name="T1"> </text:span>201<text:span text:style-name="T20">6</text:span><text:span text:style-name="T21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35:39.52</meta:creation-date>
    <meta:print-date>2016-03-02T16:36:50.19</meta:print-date>
    <dc:date>2016-03-02T16:37:32.29</dc:date>
    <meta:editing-duration>P0D</meta:editing-duration>
    <meta:editing-cycles>1</meta:editing-cycles>
    <meta:document-statistic meta:table-count="0" meta:image-count="1" meta:object-count="0" meta:page-count="1" meta:paragraph-count="14" meta:word-count="59" meta:character-count="417" meta:non-whitespace-character-count="320"/>
    <meta:generator>LibreOffice/3.6$Windows_x86 LibreOffice_project/2ef5aff-a6fb0ff-166bdff-cf087ad-0f1389</meta:generator>
  </office:meta>
</office:document-meta>
</file>