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130e79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30e79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130e79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30e79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30e79"/>
    </style:style>
    <style:style style:name="P6" style:family="paragraph" style:parent-style-name="Standard">
      <style:paragraph-properties style:text-autospace="none"/>
      <style:text-properties fo:font-size="14pt" officeooo:paragraph-rsid="00130e79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30e79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30e79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130e79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130e79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130e79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30e79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officeooo:rsid="0012caa8" officeooo:paragraph-rsid="00130e79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130e79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8c4de" officeooo:paragraph-rsid="00130e79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cccb5" officeooo:paragraph-rsid="00130e79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130e79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officeooo:rsid="0012caa8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3ad009" style:font-size-asian="13pt" style:font-size-complex="13pt"/>
    </style:style>
    <style:style style:name="T6" style:family="text">
      <style:text-properties fo:font-size="13pt" officeooo:rsid="001c51c8" style:font-size-asian="13pt" style:font-size-complex="13pt"/>
    </style:style>
    <style:style style:name="T7" style:family="text">
      <style:text-properties fo:font-size="13pt" officeooo:rsid="0008c4de" style:font-size-asian="13pt" style:font-size-complex="13pt"/>
    </style:style>
    <style:style style:name="T8" style:family="text">
      <style:text-properties fo:font-size="13pt" officeooo:rsid="000cccb5" style:font-size-asian="13pt" style:font-size-complex="13pt"/>
    </style:style>
    <style:style style:name="T9" style:family="text">
      <style:text-properties fo:font-size="13pt" officeooo:rsid="000eafbc" style:font-size-asian="13pt" style:font-size-complex="13pt"/>
    </style:style>
    <style:style style:name="T10" style:family="text">
      <style:text-properties fo:font-size="13pt" officeooo:rsid="00130e79" style:font-size-asian="13pt" style:font-size-complex="13pt"/>
    </style:style>
    <style:style style:name="T11" style:family="text">
      <style:text-properties officeooo:rsid="00130e79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0.898cm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8193368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14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>VOTO DE CONGRATULAÇÃO <text:span text:style-name="T3">com:</text:span></text:p>
      <text:p text:style-name="P13"/>
      <text:p text:style-name="P13"/>
      <text:p text:style-name="P15"><text:span text:style-name="T11">Jane Dutra Pacheco <text:s/>- <text:s/>27/02</text:span></text:p>
      <text:p text:style-name="P15"><text:span text:style-name="T11">Fabiula de mello Marques <text:s/>- <text:s/>27/02</text:span></text:p>
      <text:p text:style-name="P15"><text:span text:style-name="T11">Nilza Bento Tedin <text:s/>- <text:s/>27/02</text:span></text:p>
      <text:p text:style-name="P15"><text:span text:style-name="T11">Suedez Soares da Fonseca <text:s/>- <text:s/>28/02</text:span></text:p>
      <text:p text:style-name="P15"><text:span text:style-name="T11">Edemar Maçulo Antunes <text:s/>- <text:s/>28/02</text:span></text:p>
      <text:p text:style-name="P15"><text:span text:style-name="T11">Maria Lindete Pereira de Souza <text:s/>- <text:s/>28/02</text:span></text:p>
      <text:p text:style-name="P15"><text:span text:style-name="T11">Paulo Cezar Daudt <text:s/>- <text:s/>28/02</text:span></text:p>
      <text:p text:style-name="P16"/>
      <text:p text:style-name="P17"><text:span text:style-name="T5">S</text:span><text:span text:style-name="T4">ala Jean Bazet, <text:s/></text:span><text:span text:style-name="T10">01 de Março </text:span><text:span text:style-name="T9"><text:s/>2016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1T18:01:22.51</meta:creation-date>
    <meta:print-date>2016-03-01T18:09:59.84</meta:print-date>
    <dc:date>2016-03-01T18:11:02.98</dc:date>
    <meta:editing-duration>P0D</meta:editing-duration>
    <meta:editing-cycles>1</meta:editing-cycles>
    <meta:document-statistic meta:table-count="0" meta:image-count="1" meta:object-count="0" meta:page-count="1" meta:paragraph-count="20" meta:word-count="102" meta:character-count="657" meta:non-whitespace-character-count="552"/>
    <meta:generator>LibreOffice/3.6$Windows_x86 LibreOffice_project/2ef5aff-a6fb0ff-166bdff-cf087ad-0f1389</meta:generator>
  </office:meta>
</office:document-meta>
</file>