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30000393800001445E590BB95.svm" manifest:media-type=""/>
  <manifest:file-entry manifest:full-path="Pictures/2000002F0000393800004B3BA415559C.svm" manifest:media-type="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NewRomanPSMT" fo:font-size="14pt" officeooo:rsid="003cd78e" officeooo:paragraph-rsid="003cd78e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NewRomanPSMT" fo:font-size="14pt" fo:font-weight="normal" officeooo:rsid="003cd78e" officeooo:paragraph-rsid="003cd78e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375ad" officeooo:paragraph-rsid="0040c494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40c494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40c494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3e53fa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2pt" fo:font-weight="bold" officeooo:paragraph-rsid="003e53fa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2pt" fo:font-weight="bold" officeooo:paragraph-rsid="003e53fa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2375ad" officeooo:paragraph-rsid="0040c494" style:font-name-asian="TimesNewRomanPS-BoldMT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2pt" fo:font-weight="bold" officeooo:rsid="002375ad" officeooo:paragraph-rsid="0040c494" style:font-name-asian="TimesNewRomanPS-BoldMT" style:font-size-asian="12pt" style:font-weight-asian="bold" style:font-name-complex="TimesNewRomanPS-BoldMT" style:font-size-complex="12pt" style:font-weight-complex="bold"/>
    </style:style>
    <style:style style:name="P31" style:family="paragraph" style:parent-style-name="Standard">
      <style:paragraph-properties style:text-autospace="none"/>
      <style:text-properties fo:font-size="14pt" officeooo:paragraph-rsid="001c012c" style:font-size-asian="14pt" style:font-size-complex="14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40c494" style:font-name-asian="TimesNewRomanPS-BoldMT" style:font-size-asian="12pt" style:font-weight-asian="bold" style:font-name-complex="TimesNewRomanPS-BoldMT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2pt" fo:font-weight="bold" officeooo:rsid="001d0ba1" officeooo:paragraph-rsid="0040c494" style:font-name-asian="TimesNewRomanPS-BoldMT" style:font-size-asian="12pt" style:font-weight-asian="bold" style:font-name-complex="TimesNewRomanPS-BoldMT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40c494" style:font-size-asian="12pt" style:font-size-complex="12pt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2pt" fo:font-weight="bold" officeooo:rsid="002375ad" officeooo:paragraph-rsid="0040c494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3cd78e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280198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40c494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officeooo:rsid="00280198" style:font-name-asian="TimesNewRomanPSMT" style:font-name-complex="TimesNewRomanPSMT"/>
    </style:style>
    <style:style style:name="T8" style:family="text">
      <style:text-properties style:font-name="TimesNewRomanPSMT" officeooo:rsid="002375ad" style:font-name-asian="TimesNewRomanPSMT" style:font-name-complex="TimesNewRomanPSMT"/>
    </style:style>
    <style:style style:name="T9" style:family="text">
      <style:text-properties style:font-name="TimesNewRomanPSMT" officeooo:rsid="0040c494" style:font-name-asian="TimesNewRomanPSMT" style:font-name-complex="TimesNewRomanPSMT"/>
    </style:style>
    <style:style style:name="T10" style:family="text">
      <style:text-properties style:font-name="TimesNewRomanPS-BoldMT1" fo:font-size="9pt" style:font-size-asian="9pt"/>
    </style:style>
    <style:style style:name="T11" style:family="text">
      <style:text-properties style:font-name="TimesNewRomanPS-BoldMT1" fo:font-size="9pt" officeooo:rsid="001a3443" style:font-size-asian="9pt"/>
    </style:style>
    <style:style style:name="T12" style:family="text">
      <style:text-properties style:font-name="TimesNewRomanPS-BoldMT1" fo:font-size="9pt" officeooo:rsid="001c012c" style:font-size-asian="9pt"/>
    </style:style>
    <style:style style:name="T13" style:family="text">
      <style:text-properties officeooo:rsid="003cd78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e53fa" style:font-weight-asian="bold" style:font-weight-complex="bold"/>
    </style:style>
    <style:style style:name="T16" style:family="text">
      <style:text-properties officeooo:rsid="003e53fa"/>
    </style:style>
    <style:style style:name="T17" style:family="text">
      <style:text-properties fo:font-weight="normal" officeooo:rsid="003e53fa" style:font-weight-asian="normal" style:font-weight-complex="normal"/>
    </style:style>
    <style:style style:name="T18" style:family="text">
      <style:text-properties fo:font-size="14pt" fo:font-weight="normal" officeooo:rsid="003e53fa" style:font-size-asian="14pt" style:font-weight-asian="normal" style:font-size-complex="14pt" style:font-weight-complex="normal"/>
    </style:style>
    <style:style style:name="T19" style:family="text">
      <style:text-properties style:font-name="Times New Roman1" officeooo:rsid="002375ad"/>
    </style:style>
    <style:style style:name="T20" style:family="text">
      <style:text-properties style:font-name="Times New Roman1" officeooo:rsid="00280198"/>
    </style:style>
    <style:style style:name="T21" style:family="text">
      <style:text-properties style:font-name="Times New Roman1" officeooo:rsid="0025dad9"/>
    </style:style>
    <style:style style:name="T22" style:family="text">
      <style:text-properties style:font-name="Times New Roman1" officeooo:rsid="00252738"/>
    </style:style>
    <style:style style:name="T23" style:family="text">
      <style:text-properties officeooo:rsid="0026ac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</text:p>
      <text:p text:style-name="P8">CÂMARA MUNICIPAL DE NOVA FRIBURGO</text:p>
      <text:p text:style-name="P9">ESTADO DO RIO DE JANEIRO</text:p>
      <text:p text:style-name="P9"><text:span text:style-name="T12">G</text:span><text:span text:style-name="T10">ABINETE DO VEREADOR </text:span><text:span text:style-name="T11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5">Senhor Presidente,</text:p>
      <text:p text:style-name="P1"/>
      <text:p text:style-name="P3"/>
      <text:p text:style-name="P16">Requeiro na forma regimental, <text:span text:style-name="T13">que o presente PROJETO DE RESOLUÇÃO seja submetido a plenário:</text:span></text:p>
      <text:p text:style-name="P17"/>
      <text:p text:style-name="P17"/>
      <text:p text:style-name="P18">Art 1° - Concede título de Cidadania Friburguense a <text:span text:style-name="T15">Andréia de Castro André Ouverney</text:span><text:span text:style-name="T17">.</text:span></text:p>
      <text:p text:style-name="P18"/>
      <text:p text:style-name="P19">Art 2° - Esta resolução entra em vigor na data de sua publicação, revogadas as disposições em contrário.</text:p>
      <text:p text:style-name="P12"/>
      <text:p text:style-name="P12"/>
      <text:p text:style-name="P31"/>
      <text:p text:style-name="P14"/>
      <text:p text:style-name="P13"><text:span text:style-name="T1">Sala Dr. Jean Bazet, </text:span><text:span text:style-name="T2">0</text:span><text:span text:style-name="T5">2</text:span><text:span text:style-name="T2"> de março de 2016.</text:span></text:p>
      <text:p text:style-name="P11"/>
      <text:p text:style-name="P11"/>
      <text:p text:style-name="P11"/>
      <text:p text:style-name="P10">CEARÁ - PSB</text:p>
      <text:p text:style-name="P21">VEREADOR</text:p>
      <text:p text:style-name="P21"/>
      <text:p text:style-name="P21"/>
      <text:p text:style-name="P21"/>
      <text:p text:style-name="P21"/>
      <text:p text:style-name="P21"/>
      <text:p text:style-name="P21"><draw:frame draw:style-name="fr1" draw:name="Figura2" text:anchor-type="paragraph" svg:x="6.775cm" svg:y="0.462cm" svg:width="3.066cm" svg:height="3.26cm" draw:z-index="1"><draw:image xlink:href="Pictures/2000000700000F0500001251B0DC3172.svm" xlink:type="simple" xlink:show="embed" xlink:actuate="onLoad"/></draw:frame><text:soft-page-break/></text:p>
      <text:p text:style-name="P25">CÂMARA MUNICIPAL DE NOVA FRIBURGO</text:p>
      <text:p text:style-name="P27">ESTADO DO RIO DE JANEIRO</text:p>
      <text:p text:style-name="P26"/>
      <text:p text:style-name="P21"/>
      <text:p text:style-name="P21"/>
      <text:p text:style-name="P21"><draw:frame draw:style-name="fr2" draw:name="Figura1" text:anchor-type="paragraph" svg:width="14.647cm" svg:height="19.258cm" draw:z-index="2"><draw:image xlink:href="Pictures/2000002F0000393800004B3BA415559C.svm" xlink:type="simple" xlink:show="embed" xlink:actuate="onLoad"/></draw:frame></text:p>
      <text:p text:style-name="P21"><text:soft-page-break/></text:p>
      <text:p text:style-name="P21"/>
      <text:p text:style-name="P21"><draw:frame draw:style-name="fr3" draw:name="Figura3" text:anchor-type="paragraph" svg:width="14.647cm" svg:height="5.189cm" draw:z-index="3"><draw:image xlink:href="Pictures/200000130000393800001445E590BB95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draw:frame draw:style-name="fr1" draw:name="Figura4" text:anchor-type="paragraph" svg:x="6.775cm" svg:y="0.194cm" svg:width="3.066cm" svg:height="3.26cm" draw:z-index="4"><draw:image xlink:href="Pictures/2000000700000F0500001251B0DC3172.svm" xlink:type="simple" xlink:show="embed" xlink:actuate="onLoad"/></draw:frame></text:p>
      <text:p text:style-name="P25">CÂMARA MUNICIPAL DE NOVA FRIBURGO</text:p>
      <text:p text:style-name="P27">ESTADO DO RIO DE JANEIRO</text:p>
      <text:p text:style-name="P27"/>
      <text:p text:style-name="P27"/>
      <text:p text:style-name="P28"><text:span text:style-name="T18"><text:s text:c="11"/>Assinaturas referentes ao Título de Cidadania Friburguense, com a Sra. Andréia de Castro André Ouverney.</text:span></text:p>
      <text:p text:style-name="P28"/>
      <text:p text:style-name="P28"/>
      <text:p text:style-name="P29">____________________ <text:s text:c="4"/>____________________ <text:s text:c="4"/>____________________</text:p>
      <text:p text:style-name="P30"><text:s text:c="13"/>Wellington Moreira <text:s text:c="8"/>Zezinho do Caminhão <text:s text:c="14"/>Alcir Fonseca</text:p>
      <text:p text:style-name="P30"/>
      <text:p text:style-name="P30"/>
      <text:p text:style-name="P29">____________________ <text:s text:c="4"/>____________________ <text:s text:c="4"/>____________________</text:p>
      <text:p text:style-name="P30"><text:s text:c="13"/>Francisco de Barros <text:s text:c="9"/>Christiano Huguenin <text:s text:c="10"/>Grimaldino Narcizo</text:p>
      <text:p text:style-name="P30"/>
      <text:p text:style-name="P30"/>
      <text:p text:style-name="P29">____________________ <text:s text:c="4"/>____________________ <text:s text:c="4"/>____________________</text:p>
      <text:p text:style-name="P30"><text:s text:c="15"/>Professor Pierre <text:s text:c="17"/>Cláudio Damião <text:s text:c="17"/>Márcio Damásio</text:p>
      <text:p text:style-name="P30"/>
      <text:p text:style-name="P30"/>
      <text:p text:style-name="P29">____________________ <text:s text:c="4"/>____________________ <text:s text:c="4"/>____________________</text:p>
      <text:p text:style-name="P30"><text:s text:c="11"/>Dr. Renato Abi Ramia <text:s text:c="13"/>Gabriel Mafort <text:s text:c="16"/>Gustavo Barroso</text:p>
      <text:p text:style-name="P30"/>
      <text:p text:style-name="P30"/>
      <text:p text:style-name="P29">____________________ <text:s text:c="4"/>____________________ <text:s text:c="4"/>____________________</text:p>
      <text:p text:style-name="P30"><text:s text:c="12"/>José Carlos Jacutinga <text:s text:c="13"/>Joelson do Pote <text:s text:c="18"/>Marcelo Verly</text:p>
      <text:p text:style-name="P30"/>
      <text:p text:style-name="P30"/>
      <text:p text:style-name="P29">____________________ <text:s text:c="4"/>____________________ <text:s text:c="4"/>____________________</text:p>
      <text:p text:style-name="P33"><text:span text:style-name="T19"><text:s text:c="20"/>Nami Nassif <text:s text:c="21"/>Ricardo Figueira <text:s text:c="15"/></text:span><text:span text:style-name="T20">Priscila Pitta</text:span></text:p>
      <text:p text:style-name="P30"/>
      <text:p text:style-name="P30"/>
      <text:p text:style-name="P35"><text:s text:c="7"/>______________________ <text:s text:c="4"/>____________________ <text:s text:c="4"/>____________________ <text:s/></text:p>
      <text:p text:style-name="P33"><text:span text:style-name="T19"><text:s text:c="24"/></text:span><text:span text:style-name="T21">Ceará <text:s text:c="29"/></text:span><text:span text:style-name="T20">Vanderléia </text:span><text:span text:style-name="T22"><text:s text:c="2"/></text:span><text:span text:style-name="T19"><text:s text:c="20"/></text:span><text:span text:style-name="T20">Dr Luís Fernando</text:span><text:span text:style-name="T19"> <text:s text:c="4"/></text:span></text:p>
      <text:p text:style-name="P30"/>
      <text:p text:style-name="P34"/>
      <text:p text:style-name="P34"><text:span text:style-name="T6">Sala Dr. Jean Bazet, </text:span><text:span text:style-name="T7">0</text:span><text:span text:style-name="T9">2</text:span><text:span text:style-name="T8"> </text:span><text:span text:style-name="T6">de </text:span><text:span text:style-name="T7">março</text:span><text:span text:style-name="T6"> de 201</text:span><text:span text:style-name="T7">6</text:span><text:span text:style-name="T6">.</text:span></text:p>
      <text:p text:style-name="P32"/>
      <text:p text:style-name="P23"/>
      <text:p text:style-name="P24">Ceará-<text:span text:style-name="T23">PSB</text:span></text:p>
      <text:p text:style-name="P22"><text:span text:style-name="T18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2T10:59:13.272000000</meta:print-date>
    <dc:date>2016-03-02T17:00:34.959000000</dc:date>
    <meta:editing-duration>PT2H29M14S</meta:editing-duration>
    <meta:editing-cycles>35</meta:editing-cycles>
    <meta:generator>LibreOffice/4.3.0.4$Windows_x86 LibreOffice_project/62ad5818884a2fc2e5780dd45466868d41009ec0</meta:generator>
    <meta:document-statistic meta:table-count="0" meta:image-count="5" meta:object-count="0" meta:page-count="4" meta:paragraph-count="36" meta:word-count="203" meta:character-count="1985" meta:non-whitespace-character-count="1407"/>
  </office:meta>
</office:document-meta>
</file>