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officeooo:paragraph-rsid="00125750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officeooo:paragraph-rsid="00125750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5pt" officeooo:rsid="00137749" officeooo:paragraph-rsid="00125750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font-size="15pt" officeooo:paragraph-rsid="00125750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officeooo:rsid="00117b1b" officeooo:paragraph-rsid="00125750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fo:font-size="15pt" officeooo:rsid="0003009d" officeooo:paragraph-rsid="00125750" style:font-size-asian="15pt" style:font-size-complex="15pt"/>
    </style:style>
    <style:style style:name="P7" style:family="paragraph" style:parent-style-name="Standard">
      <style:paragraph-properties fo:text-align="justify" style:justify-single-word="false"/>
      <style:text-properties fo:font-size="15pt" fo:font-weight="bold" officeooo:paragraph-rsid="00125750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officeooo:paragraph-rsid="00125750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14997f" officeooo:paragraph-rsid="00125750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5pt" style:text-underline-style="none" officeooo:paragraph-rsid="00125750" style:font-size-asian="15pt" style:font-size-complex="15pt"/>
    </style:style>
    <style:style style:name="P11" style:family="paragraph" style:parent-style-name="Standard">
      <style:paragraph-properties fo:text-align="justify" style:justify-single-word="false"/>
      <style:text-properties style:font-name="Constantia" fo:font-size="15pt" officeooo:paragraph-rsid="00125750" style:font-size-asian="15pt" style:font-size-complex="15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5pt" officeooo:paragraph-rsid="00125750" style:font-size-asian="15pt" style:font-size-complex="1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5pt" fo:font-style="italic" officeooo:paragraph-rsid="00125750" style:font-size-asian="15pt" style:font-style-asian="italic" style:font-size-complex="15pt" style:font-style-complex="italic"/>
    </style:style>
    <style:style style:name="P14" style:family="paragraph" style:parent-style-name="Standard">
      <style:text-properties officeooo:paragraph-rsid="00125750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5pt" fo:font-style="italic" fo:font-weight="bold" officeooo:paragraph-rsid="00125750" style:font-size-asian="15pt" style:font-style-asian="italic" style:font-weight-asian="bold" style:font-name-complex="Arial" style:font-size-complex="15pt" style:font-style-complex="italic" style:font-weight-complex="bold"/>
    </style:style>
    <style:style style:name="P1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5pt" officeooo:paragraph-rsid="00125750" style:font-size-asian="15pt" style:font-size-complex="15pt"/>
    </style:style>
    <style:style style:name="P17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5pt" officeooo:paragraph-rsid="00125750" style:font-size-asian="15pt" style:font-size-complex="15pt"/>
    </style:style>
    <style:style style:name="P1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5pt" officeooo:paragraph-rsid="00125750" style:font-size-asian="15pt" style:font-size-complex="15pt"/>
    </style:style>
    <style:style style:name="P1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5pt" fo:font-weight="bold" officeooo:paragraph-rsid="00125750" style:font-size-asian="15pt" style:font-weight-asian="bold" style:font-size-complex="15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5pt" fo:font-style="italic" officeooo:paragraph-rsid="00125750" style:font-size-asian="15pt" style:font-style-asian="italic" style:font-size-complex="15pt" style:font-style-complex="italic"/>
    </style:style>
    <style:style style:name="P21" style:family="paragraph" style:parent-style-name="Text_20_body">
      <style:paragraph-properties fo:text-align="justify" style:justify-single-word="false"/>
      <style:text-properties fo:font-variant="small-caps" fo:font-size="15pt" fo:font-weight="normal" officeooo:rsid="0009ab38" officeooo:paragraph-rsid="00125750" style:font-size-asian="15pt" style:font-weight-asian="normal" style:font-name-complex="Arial" style:font-size-complex="15pt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fo:font-variant="small-caps" fo:font-size="15pt" fo:font-weight="normal" officeooo:rsid="0009ab38" officeooo:paragraph-rsid="0015757b" style:font-size-asian="15pt" style:font-weight-asian="normal" style:font-name-complex="Arial" style:font-size-complex="15pt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fo:font-variant="small-caps" fo:font-size="15pt" style:text-underline-style="none" fo:font-weight="normal" officeooo:rsid="0009ab38" officeooo:paragraph-rsid="0015757b" style:font-size-asian="15pt" style:font-weight-asian="normal" style:font-name-complex="Arial" style:font-size-complex="15pt" style:font-weight-complex="normal"/>
    </style:style>
    <style:style style:name="P24" style:family="paragraph" style:parent-style-name="Heading_20_3">
      <style:paragraph-properties fo:text-align="center" style:justify-single-word="false"/>
      <style:text-properties officeooo:paragraph-rsid="00125750"/>
    </style:style>
    <style:style style:name="P25" style:family="paragraph" style:parent-style-name="Heading_20_3">
      <style:paragraph-properties fo:text-align="center" style:justify-single-word="false"/>
      <style:text-properties fo:font-size="15pt" officeooo:paragraph-rsid="00125750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7749" style:font-weight-asian="bold" style:font-weight-complex="bold"/>
    </style:style>
    <style:style style:name="T3" style:family="text">
      <style:text-properties fo:font-weight="bold" officeooo:rsid="0014997f" style:font-weight-asian="bold" style:font-weight-complex="bold"/>
    </style:style>
    <style:style style:name="T4" style:family="text">
      <style:text-properties fo:font-weight="bold" officeooo:rsid="00125750" style:font-weight-asian="bold" style:font-weight-complex="bold"/>
    </style:style>
    <style:style style:name="T5" style:family="text">
      <style:text-properties style:font-name="Monotype Corsiva" fo:font-size="15pt" style:font-size-asian="15pt" style:font-name-complex="Monotype Corsiva" style:font-size-complex="15pt"/>
    </style:style>
    <style:style style:name="T6" style:family="text">
      <style:text-properties style:font-name="Monotype Corsiva" style:font-name-complex="Monotype Corsiva"/>
    </style:style>
    <style:style style:name="T7" style:family="text">
      <style:text-properties style:font-name="Monotype Corsiva" fo:font-weight="bold" style:font-weight-asian="bold" style:font-name-complex="Monotype Corsiva" style:font-weight-complex="bold"/>
    </style:style>
    <style:style style:name="T8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9" style:family="text">
      <style:text-properties fo:font-size="15pt" style:text-underline-style="solid" style:text-underline-width="auto" style:text-underline-color="font-color" fo:font-weight="bold" officeooo:rsid="0014997f" style:font-size-asian="15pt" style:font-weight-asian="bold" style:font-size-complex="15pt" style:font-weight-complex="bold"/>
    </style:style>
    <style:style style:name="T10" style:family="text">
      <style:text-properties fo:font-size="15pt" style:text-underline-style="solid" style:text-underline-width="auto" style:text-underline-color="font-color" fo:font-weight="bold" officeooo:rsid="00125750" style:font-size-asian="15pt" style:font-weight-asian="bold" style:font-size-complex="15pt" style:font-weight-complex="bold"/>
    </style:style>
    <style:style style:name="T11" style:family="text">
      <style:text-properties officeooo:rsid="001926a1"/>
    </style:style>
    <style:style style:name="T12" style:family="text">
      <style:text-properties officeooo:rsid="00047cfb"/>
    </style:style>
    <style:style style:name="T13" style:family="text">
      <style:text-properties officeooo:rsid="000c2be3"/>
    </style:style>
    <style:style style:name="T14" style:family="text">
      <style:text-properties officeooo:rsid="00137749"/>
    </style:style>
    <style:style style:name="T15" style:family="text">
      <style:text-properties officeooo:rsid="0014997f"/>
    </style:style>
    <style:style style:name="T16" style:family="text">
      <style:text-properties officeooo:rsid="00117b1b"/>
    </style:style>
    <style:style style:name="T17" style:family="text">
      <style:text-properties officeooo:rsid="0003009d"/>
    </style:style>
    <style:style style:name="T18" style:family="text">
      <style:text-properties officeooo:rsid="00061e6a"/>
    </style:style>
    <style:style style:name="T19" style:family="text">
      <style:text-properties officeooo:rsid="00125750"/>
    </style:style>
    <style:style style:name="T20" style:family="text">
      <style:text-properties officeooo:rsid="0015757b"/>
    </style:style>
    <style:style style:name="T21" style:family="text">
      <style:text-properties style:text-underline-style="solid" style:text-underline-width="auto" style:text-underline-color="font-color" fo:font-weight="bold" officeooo:rsid="0015757b" style:font-weight-asian="bold" style:font-weight-complex="bold"/>
    </style:style>
    <style:style style:name="T22" style:family="text">
      <style:text-properties style:text-underline-style="none" officeooo:rsid="0015757b"/>
    </style:style>
    <style:style style:name="T23" style:family="text">
      <style:text-properties officeooo:rsid="00170f23"/>
    </style:style>
    <style:style style:name="T24" style:family="text">
      <style:text-properties officeooo:rsid="001944d2"/>
    </style:style>
    <style:style style:name="T25" style:family="text">
      <style:text-properties officeooo:rsid="001a04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4"/>
      <text:p text:style-name="P14"/>
      <text:p text:style-name="P15">Ao Exmo Sr. Presidente da</text:p>
      <text:p text:style-name="P15">Câmara Municipal de Nova Friburgo</text:p>
      <text:p text:style-name="P15">Vereador Márcio Damazio</text:p>
      <text:p text:style-name="P1"/>
      <text:p text:style-name="P7"><text:s/><text:tab/><text:tab/><text:tab/><text:tab/><text:tab/></text:p>
      <text:p text:style-name="P7">Sr. Presidente,</text:p>
      <text:p text:style-name="P11"/>
      <text:p text:style-name="P12">Na forma regimental, encaminhamos a V. Ex.ª, para que seja submetido ao Douto Plenário desta Casa Legislativa, o seguinte <text:span text:style-name="T1">Projeto de Resolução Legislativa</text:span> que:</text:p>
      <text:p text:style-name="P7"/>
      <text:h text:style-name="P24" text:outline-level="3"><text:span text:style-name="T5"><text:tab/><text:tab/><text:tab/></text:span><text:span text:style-name="T8">CONCEDE CIDADANIA FRIBURGUENSE A</text:span><text:span text:style-name="T10">O</text:span><text:span text:style-name="T9"> </text:span><text:span text:style-name="T10">SR. JAIME SÁ DE ARAUJO JUNIOR</text:span></text:h>
      <text:p text:style-name="P9"/>
      <text:p text:style-name="P10"/>
      <text:p text:style-name="P16">Art. 1º- É concedido o Título de Cidadão Friburguense a<text:span text:style-name="T19">o</text:span> <text:span text:style-name="T2">Sr. J</text:span><text:span text:style-name="T4">aime Sá <text:tab/> <text:s text:c="3"/>de Araujo Junior</text:span><text:span text:style-name="T3">.</text:span><text:span text:style-name="T1"> <text:s text:c="44"/><text:tab/> <text:s/></text:span></text:p>
      <text:p text:style-name="P16"><text:span text:style-name="T1"><text:s text:c="21"/></text:span><text:span text:style-name="T6"><text:s text:c="16"/></text:span><text:span text:style-name="T7"><text:s/></text:span><text:span text:style-name="T1"><text:s text:c="32"/></text:span></text:p>
      <text:p text:style-name="P2"><text:tab/>Art. 2º - Esta Resolução Legislativa entrará em vigor na data de sua </text:p>
      <text:p text:style-name="P2"><text:s text:c="9"/><text:tab/> <text:s text:c="13"/>publicação revogadas as disposições em contrário.</text:p>
      <text:p text:style-name="P17"/>
      <text:p text:style-name="P18"/>
      <text:p text:style-name="P18">Sala das Sessões,</text:p>
      <text:p text:style-name="P13"><text:s text:c="10"/>Dr. Jean Bazet.</text:p>
      <text:p text:style-name="P20">Em, <text:span text:style-name="T11">01 de março de</text:span><text:span text:style-name="T12"> </text:span>201<text:span text:style-name="T11">6</text:span>.</text:p>
      <text:p text:style-name="P18"/>
      <text:p text:style-name="P19">_________________________________</text:p>
      <text:h text:style-name="P25" text:outline-level="3"><text:s text:c="10"/>Autor: Vereador <text:span text:style-name="T13">GRIMALDINO NARCIZO</text:span></text:h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><text:soft-page-break/></text:p>
      <text:p text:style-name="P3"/>
      <text:p text:style-name="P3"/>
      <text:p text:style-name="P3">Vereador Grimaldino Narcizo</text:p>
      <text:p text:style-name="P4"><text:span text:style-name="T14">Concede Título de Cidadania a</text:span><text:span text:style-name="T19">o Sr.</text:span><text:span text:style-name="T15"> </text:span><text:span text:style-name="T19">Jaime Sá de Araujo Junior</text:span><text:span text:style-name="T15"> </text:span></text:p>
      <text:p text:style-name="P1"/>
      <text:p text:style-name="P5"/>
      <text:p text:style-name="P4"><text:span text:style-name="T16">E os </text:span><text:span text:style-name="T17">demais </text:span><text:span text:style-name="T18">V</text:span><text:span text:style-name="T17">ereadores:</text:span></text:p>
      <text:p text:style-name="P1"/>
      <text:p text:style-name="P1"/>
      <text:p text:style-name="P2"><text:s text:c="2"/>______________________ <text:s text:c="20"/>_________________________</text:p>
      <text:p text:style-name="P6"><text:s text:c="8"/>Gustavo Barroso <text:s text:c="45"/>José Jacutinga <text:s text:c="29"/></text:p>
      <text:p text:style-name="P1"/>
      <text:p text:style-name="P2">______________________ <text:s text:c="22"/>_________________________</text:p>
      <text:p text:style-name="P2"><text:s text:c="7"/><text:span text:style-name="T17">Vandeléia Lima <text:s text:c="44"/>Gabriel Mafort</text:span></text:p>
      <text:p text:style-name="P6"/>
      <text:p text:style-name="P6">______________________ <text:s text:c="23"/>_________________________</text:p>
      <text:p text:style-name="P6"><text:s text:c="5"/>Dr. Luis Fernando <text:s text:c="42"/><text:span text:style-name="T11">Eder Carpi </text:span><text:span text:style-name="T14">Ceará</text:span></text:p>
      <text:p text:style-name="P6"/>
      <text:p text:style-name="P6">______________________ <text:s text:c="24"/>_________________________</text:p>
      <text:p text:style-name="P6"><text:s text:c="7"/>Alcir Fonseca <text:s text:c="46"/>Renato Abi-Ramia</text:p>
      <text:p text:style-name="P6"/>
      <text:p text:style-name="P6">______________________ <text:s text:c="24"/>_________________________</text:p>
      <text:p text:style-name="P6"><text:s text:c="5"/>Claudio Damião <text:s text:c="43"/>Wellington Moreira <text:s/></text:p>
      <text:p text:style-name="P6"/>
      <text:p text:style-name="P6">______________________ <text:s text:c="25"/>_________________________</text:p>
      <text:p text:style-name="P6"><text:s text:c="7"/>Professor Pierre <text:s text:c="48"/>Nami Nassif</text:p>
      <text:p text:style-name="P6"/>
      <text:p text:style-name="P6">______________________ <text:s text:c="26"/>________________________</text:p>
      <text:p text:style-name="P6"><text:s text:c="3"/>Christiano Huguenin <text:s text:c="38"/>Zezinho do <text:s/>Caminhão <text:s/></text:p>
      <text:p text:style-name="P6"/>
      <text:p text:style-name="P6">______________________ <text:s text:c="26"/>________________________</text:p>
      <text:p text:style-name="P6"><text:s text:c="5"/>Francisco de Barros <text:s text:c="41"/>Joelson do Pote</text:p>
      <text:p text:style-name="P6"/>
      <text:p text:style-name="P6">______________________ <text:s text:c="27"/>________________________</text:p>
      <text:p text:style-name="P6"><text:s text:c="7"/>Ricardo Figueira <text:s text:c="47"/><text:span text:style-name="T14">Priscilla Pitta</text:span></text:p>
      <text:p text:style-name="P6"/>
      <text:p text:style-name="P6">______________________ <text:s text:c="28"/>_______________________</text:p>
      <text:p text:style-name="P6"><text:s text:c="9"/>Marcelo Verly <text:s text:c="47"/>Marcio Damazio</text:p>
      <text:p text:style-name="P8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><text:tab/><text:tab/><text:tab/><text:tab/><text:span text:style-name="T21">JUSTIFICATIVA</text:span></text:p>
      <text:p text:style-name="P21"><text:span text:style-name="T21"/></text:p>
      <text:p text:style-name="P21"><text:span text:style-name="T21"/></text:p>
      <text:p text:style-name="P22"><text:span text:style-name="T21"/></text:p>
      <text:p text:style-name="P23"><text:span text:style-name="T20">jaime sá de araujo junior nasc</text:span><text:span text:style-name="T24">ido </text:span><text:span text:style-name="T20">em itaocara, radicou-se em nova friburgo em 200</text:span><text:span text:style-name="T25">0. a</text:span><text:span text:style-name="T20">qui constituiu família com roliane silva damasceno correa de araujo, com a qual teve um filho, </text:span><text:span text:style-name="T23">gabriel damasceno de sá araujo, atualmente com 8 anos.</text:span></text:p>
      <text:p text:style-name="P23"><text:span text:style-name="T20">Inicialmente trabalhou como sacoleiro e como funcionário da coca-cola. </text:span><text:span text:style-name="T23">posteriormente, trabalhou na distribuidora paraty por 9 anos. </text:span></text:p>
      <text:p text:style-name="P23"><text:span text:style-name="T23">a</text:span><text:span text:style-name="T20">tualmente é empresário do ramo de venda de automóveis em nossa cidade.</text:span></text:p>
      <text:p text:style-name="P23"><text:span text:style-name="T23">e</text:span><text:span text:style-name="T20">xemplo de cidadão e pai de família </text:span><text:span text:style-name="T23">j</text:span><text:span text:style-name="T20">aime sá de araujo junior </text:span><text:span text:style-name="T24">é</text:span><text:span text:style-name="T20"> merecedor desta h</text:span><text:span text:style-name="T23">o</text:span><text:span text:style-name="T20">nraria que ora propomos </text:span><text:span text:style-name="T23">lhe seja conferida por esta </text:span><text:span text:style-name="T20">casa legislativa, </text:span><text:span text:style-name="T23">o</text:span><text:span text:style-name="T20"> Título de Cidadão Friburguense.</text:span></text:p>
      <text:p text:style-name="P23"><text:span text:style-name="T20"/></text:p>
      <text:p text:style-name="P23"><text:span text:style-name="T20"/></text:p>
      <text:p text:style-name="P23"><text:span text:style-name="T20"/></text:p>
      <text:p text:style-name="P23"><text:span text:style-name="T20"/></text:p>
      <text:p text:style-name="P22"><text:span text:style-name="T21"/></text:p>
      <text:p text:style-name="P22"><text:span text:style-name="T21"/></text:p>
      <text:p text:style-name="P22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2pt" fo:font-weight="bold" style:font-size-asian="12pt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9:09:52.21</meta:creation-date>
    <dc:date>2016-03-02T16:38:57.60</dc:date>
    <meta:editing-duration>PT3M49S</meta:editing-duration>
    <meta:editing-cycles>4</meta:editing-cycles>
    <meta:generator>LibreOffice/3.6$Windows_x86 LibreOffice_project/2ef5aff-a6fb0ff-166bdff-cf087ad-0f1389</meta:generator>
    <meta:print-date>2016-03-02T16:38:14.58</meta:print-date>
    <meta:document-statistic meta:table-count="0" meta:image-count="0" meta:object-count="0" meta:page-count="3" meta:paragraph-count="44" meta:word-count="284" meta:character-count="3153" meta:non-whitespace-character-count="1941"/>
  </office:meta>
</office:document-meta>
</file>