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b798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b798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b9aa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b798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b9aa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b9aa6" style:font-size-asian="14pt" style:font-weight-asian="bold" style:font-size-complex="14pt" style:font-weight-complex="bold"/>
    </style:style>
    <style:style style:name="T1" style:family="text">
      <style:text-properties officeooo:rsid="000b7981"/>
    </style:style>
    <style:style style:name="T2" style:family="text">
      <style:text-properties fo:font-weight="bold" officeooo:rsid="000b7981" style:font-weight-asian="bold" style:font-weight-complex="bold"/>
    </style:style>
    <style:style style:name="T3" style:family="text">
      <style:text-properties officeooo:rsid="000b9a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<text:span text:style-name="T2">REQUERIMENTO DE INFORM AÇÕES</text:span><text:span text:style-name="T1"><text:tab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<text:tab/>Senhor Presidente, Senhores Vereadores, Senhoras Vereadoras,</text:span></text:p>
      <text:p text:style-name="P4"><text:span text:style-name="T1"/></text:p>
      <text:p text:style-name="P4"><text:span text:style-name="T1"/></text:p>
      <text:p text:style-name="P4"><text:span text:style-name="T1"><text:tab/>Venho solicitar, na forma regimental, que seja encaminhado o presente REQUERIMENTO DE INFORMAÇÕES à Prefeitura Municipal de Nova Friburgo, para que sejam providenciadas as seguintes informações:</text:span></text:p>
      <text:p text:style-name="P4"><text:span text:style-name="T1"/></text:p>
      <text:p text:style-name="P4"><text:span text:style-name="T1">1) Quantos alunos estão matriculados na Rede Municipal de Ensino no ano de 2016 e quantos estavam no</text:span><text:span text:style-name="T3">s</text:span><text:span text:style-name="T1"> ano</text:span><text:span text:style-name="T3">s</text:span><text:span text:style-name="T1"> de 201</text:span><text:span text:style-name="T3">3, 2014 e 201</text:span><text:span text:style-name="T1">5?</text:span></text:p>
      <text:p text:style-name="P4"><text:span text:style-name="T1"/></text:p>
      <text:p text:style-name="P4"><text:span text:style-name="T3">2</text:span><text:span text:style-name="T1">) Quantas refeições (aproximadamente) foram oferecidas pela Rede Municipal de Ensino no ano de 2015 e qual a previsão para 2016? </text:span><text:span text:style-name="T3">Favor anexar modelos de sugestão de cardápio para escolas e creches.</text:span></text:p>
      <text:p text:style-name="P4"><text:span text:style-name="T1"/></text:p>
      <text:p text:style-name="P5"><text:span text:style-name="T3">3</text:span><text:span text:style-name="T1">) Quantos alunos são atendidos pelo transporte escolar fornecido pela Secretaria Municipal de Educação no ano de 2016 e quantos o foram no</text:span><text:span text:style-name="T3">s</text:span><text:span text:style-name="T1"> ano</text:span><text:span text:style-name="T3">s</text:span><text:span text:style-name="T1"> de </text:span><text:span text:style-name="T3">2013, 2014 e </text:span><text:span text:style-name="T1">2015? </text:span><text:span text:style-name="T3">Favor segregar as informações por localidade de origem dos alunos.</text:span></text:p>
      <text:p text:style-name="P4"><text:span text:style-name="T1"/></text:p>
      <text:p text:style-name="P4"><text:span text:style-name="T1">4) Quantos atendimentos foram realizados pelo Hospital Municipal Raul Sertã no período compreendido entre </text:span><text:span text:style-name="T3">1º de janeiro de </text:span><text:span text:style-name="T1">2013 e </text:span><text:span text:style-name="T3">31 de dezembro de </text:span><text:span text:style-name="T1">2015?</text:span></text:p>
      <text:p text:style-name="P4"><text:span text:style-name="T1"/></text:p>
      <text:p text:style-name="P5"><text:span text:style-name="T1">5) Quantos nascimentos ocorreram no Hospital Maternidade de Nova Friburgo no período de </text:span><text:span text:style-name="T3">1º de janeiro de </text:span><text:span text:style-name="T1">2013 e </text:span><text:span text:style-name="T3">31 de dezembro de </text:span><text:span text:style-name="T1">2015?</text:span></text:p>
      <text:p text:style-name="P4"><text:span text:style-name="T1"/></text:p>
      <text:p text:style-name="P5"><text:span text:style-name="T1">6) </text:span><text:span text:style-name="T3">Quantos atendimentos foram realizados pela UPA de Conselheiro Paulino no período compreendido entre 1º de janeiro de </text:span><text:span text:style-name="T1">2013 e </text:span><text:span text:style-name="T3">31 de dezembro de </text:span><text:span text:style-name="T1">2015?</text:span></text:p>
      <text:p text:style-name="P4"><text:span text:style-name="T1"/></text:p>
      <text:p text:style-name="P2"><text:span text:style-name="T1"/></text:p>
      <text:p text:style-name="P3"><text:span text:style-name="T3">Plenário Dr. Jean Bazet, 02 de março de 2016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6"><text:span text:style-name="T3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05:52.63</meta:creation-date>
    <dc:date>2016-03-02T12:45:12.38</dc:date>
    <meta:editing-duration>PT24M9S</meta:editing-duration>
    <meta:editing-cycles>1</meta:editing-cycles>
    <meta:document-statistic meta:table-count="0" meta:image-count="0" meta:object-count="0" meta:page-count="1" meta:paragraph-count="11" meta:word-count="217" meta:character-count="1349" meta:non-whitespace-character-count="1140"/>
    <meta:generator>LibreOffice/3.6$Windows_x86 LibreOffice_project/2ef5aff-a6fb0ff-166bdff-cf087ad-0f1389</meta:generator>
  </office:meta>
</office:document-meta>
</file>