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876f2"/>
    </style:style>
    <style:style style:name="T9" style:family="text">
      <style:text-properties officeooo:rsid="006b4164"/>
    </style:style>
    <style:style style:name="T10" style:family="text">
      <style:text-properties officeooo:rsid="006c9297"/>
    </style:style>
    <style:style style:name="T11" style:family="text">
      <style:text-properties officeooo:rsid="006d5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9">01</text:span><text:span text:style-name="T10">6</text:span>/201<text:span text:style-name="T11">6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Capina e limpeza <text:span text:style-name="T8">na Rua </text:span><text:span text:style-name="T10">Ricardo dos Santos – São Geraldo.</text:span></text:p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1">01</text:span><text:span text:style-name="T9"> de </text:span><text:span text:style-name="T11">Março</text:span><text:span text:style-name="T7"> </text:span><text:span text:style-name="T6">de 201</text:span><text:span text:style-name="T11">6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1T14:07:36.57</dc:date>
    <meta:print-date>2016-03-01T14:07:25.0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01" meta:non-whitespace-character-count="403"/>
    <meta:user-defined meta:name="Info 1"/>
    <meta:user-defined meta:name="Info 2"/>
    <meta:user-defined meta:name="Info 3"/>
    <meta:user-defined meta:name="Info 4"/>
  </office:meta>
</office:document-meta>
</file>