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74b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74b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74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774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774b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774b7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774b7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774b7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774b7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774b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774b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774b7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774b7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774b7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74b7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774b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74b7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774b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774b7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74b7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74b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774b7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c48e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c83bc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774b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7f9c2"/>
    </style:style>
    <style:style style:name="T17" style:family="text">
      <style:text-properties officeooo:rsid="00162dc3"/>
    </style:style>
    <style:style style:name="T18" style:family="text">
      <style:text-properties officeooo:rsid="00183fe6"/>
    </style:style>
    <style:style style:name="T19" style:family="text">
      <style:text-properties officeooo:rsid="000e03d6"/>
    </style:style>
    <style:style style:name="T20" style:family="text">
      <style:text-properties officeooo:rsid="000774b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/></text:span><text:span text:style-name="T15">o conserto do calçamento da Rua Pres. Manoel Duarte</text:span><text:span text:style-name="T13"> <text:s/>- <text:s/></text:span><text:span text:style-name="T15">Olaria</text:span><text:span text:style-name="T13">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2</text:span><text:span text:style-name="T20">9</text:span><text:span text:style-name="T18"> de Fevereiro</text:span><text:span text:style-name="T1"> </text:span>201<text:span text:style-name="T18">6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44:34.90</meta:creation-date>
    <meta:print-date>2016-02-29T10:53:39.78</meta:print-date>
    <dc:date>2016-02-29T10:54:31.91</dc:date>
    <meta:editing-duration>P0D</meta:editing-duration>
    <meta:editing-cycles>1</meta:editing-cycles>
    <meta:document-statistic meta:table-count="0" meta:image-count="1" meta:object-count="0" meta:page-count="1" meta:paragraph-count="14" meta:word-count="59" meta:character-count="425" meta:non-whitespace-character-count="330"/>
    <meta:generator>LibreOffice/3.6$Windows_x86 LibreOffice_project/2ef5aff-a6fb0ff-166bdff-cf087ad-0f1389</meta:generator>
  </office:meta>
</office:document-meta>
</file>