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c4a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6a8b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826b3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07147" style:font-size-asian="14pt" style:font-size-complex="14pt"/>
    </style:style>
    <style:style style:name="T15" style:family="text">
      <style:text-properties fo:color="#000000" style:font-name="Times New Roman1" fo:font-size="14pt" officeooo:rsid="0040d30b" style:font-size-asian="14pt" style:font-size-complex="14pt"/>
    </style:style>
    <style:style style:name="T16" style:family="text">
      <style:text-properties fo:color="#000000" style:font-name="Times New Roman1" fo:font-size="14pt" fo:font-style="normal" officeooo:rsid="0046a8b9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officeooo:rsid="004826b3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Emphasis"><text:span text:style-name="T17">Manutenção do ponto de ônibus na Rua Serra Dourada – São Gerald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</text:span><text:span text:style-name="T11">9</text:span><text:span text:style-name="T8"> de </text:span><text:span text:style-name="T10">Fevereir</text:span><text:span text:style-name="T9">o</text:span><text:span text:style-name="T7"> de 201</text:span><text:span text:style-name="T10">6</text:span><text:span text:style-name="T7">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9T15:26:54.361000000</meta:print-date>
    <dc:date>2016-02-29T15:26:58.264000000</dc:date>
    <meta:editing-duration>PT13M40S</meta:editing-duration>
    <meta:editing-cycles>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2" meta:character-count="842" meta:non-whitespace-character-count="408"/>
  </office:meta>
</office:document-meta>
</file>