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29dbc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text-properties fo:font-size="14pt" officeooo:paragraph-rsid="0029dbcc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officeooo:paragraph-rsid="0029dbcc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29dbcc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text-properties officeooo:paragraph-rsid="0029dbcc"/>
    </style:style>
    <style:style style:name="P17" style:family="paragraph" style:parent-style-name="Standard">
      <style:paragraph-properties fo:text-align="center" style:justify-single-word="false" style:text-autospace="none"/>
      <style:text-properties officeooo:paragraph-rsid="0029dbc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32c408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341e4e" style:font-name-asian="TimesNewRomanPSMT" style:font-size-asian="14pt" style:font-name-complex="TimesNewRomanPSMT" style:font-size-complex="14pt"/>
    </style:style>
    <style:style style:name="T7" style:family="text">
      <style:text-properties officeooo:rsid="001bd8d7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officeooo:rsid="001c4aa3" style:font-size-asian="14pt" style:font-size-complex="14pt"/>
    </style:style>
    <style:style style:name="T10" style:family="text">
      <style:text-properties style:font-name="Times New Roman" fo:font-size="14pt" officeooo:rsid="00341e4e" style:font-size-asian="14pt" style:font-size-complex="14pt"/>
    </style:style>
    <style:style style:name="T11" style:family="text">
      <style:text-properties style:font-name="Times New Roman" fo:font-size="14pt" officeooo:rsid="0034bbdb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2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5">INDICAÇÃO</text:p>
      <text:p text:style-name="Standard"><text:s text:c="11"/></text:p>
      <text:p text:style-name="Standard"><text:s text:c="62"/></text:p>
      <text:p text:style-name="P16"><text:s text:c="15"/><text:span text:style-name="T1"><text:s text:c="11"/></text:span><text:span text:style-name="T8"><text:s text:c="2"/></text:span><text:span text:style-name="T9">Colocação de quebra-molas </text:span><text:span text:style-name="T8">na Rua </text:span><text:span text:style-name="T10">Serra Dourada </text:span><text:span text:style-name="T11">em frente a Mercearia do Renato</text:span><text:span text:style-name="T10"> – São Geraldo.</text:span></text:p>
      <text:p text:style-name="P12"/>
      <text:p text:style-name="P13"><text:span text:style-name="T1"><text:s text:c="38"/></text:span><text:span text:style-name="T4">Sala Dr. Jean Bazet, <text:s/></text:span><text:span text:style-name="T5">2</text:span><text:span text:style-name="T6">9</text:span><text:span text:style-name="T5"> </text:span><text:span text:style-name="T4">de </text:span><text:span text:style-name="T5">fevereiro</text:span><text:span text:style-name="T4"> de 201</text:span><text:span text:style-name="T6">6</text:span><text:span text:style-name="T4">.</text:span></text:p>
      <text:p text:style-name="P14"><text:s text:c="11"/></text:p>
      <text:p text:style-name="P14"/>
      <text:p text:style-name="P17"><text:span text:style-name="T2">M</text:span><text:span text:style-name="T3">arcelo Verly</text:span><text:span text:style-name="T2">-PSDB</text:span></text:p>
      <text:p text:style-name="P9"><text:span text:style-name="T3">V</text:span><text:span text:style-name="T7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7-14T16:53:22.12</meta:print-date>
    <dc:date>2016-02-29T15:13:44.011000000</dc:date>
    <meta:editing-duration>PT20M44S</meta:editing-duration>
    <meta:editing-cycles>10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76" meta:character-count="779" meta:non-whitespace-character-count="432"/>
  </office:meta>
</office:document-meta>
</file>