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96540"/>
    </style:style>
    <style:style style:name="T12" style:family="text">
      <style:text-properties officeooo:rsid="00196fe7"/>
    </style:style>
    <style:style style:name="T13" style:family="text">
      <style:text-properties officeooo:rsid="001b00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feita a Insfraestrutura Urbana e Pavimentação d</text:span><text:span text:style-name="T11">a </text:span><text:span text:style-name="T12">Rua <text:s/></text:span><text:span text:style-name="T13">Maria Ferreira de Medeiros no Cônego/Cascatinha com metragem de 600 metros</text:span><text:span text:style-name="T11"> sendo camada asfáltica ou paralelepípedos, onde a mesma encontra-se em situação precária de circulação, trazendo inúmeras dificuldades a seus moradores entrarem em suas residências e transitarem com seus veículos em dias de chuva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2</text:span><text:span text:style-name="T9"> de fevereiro 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2-22T11:41:23.56</dc:date>
    <meta:print-date>2016-02-22T11:28:45.61</meta:print-date>
    <meta:document-statistic meta:table-count="0" meta:image-count="1" meta:object-count="0" meta:page-count="1" meta:paragraph-count="14" meta:word-count="125" meta:character-count="959" meta:non-whitespace-character-count="733"/>
    <meta:user-defined meta:name="Info 1"/>
    <meta:user-defined meta:name="Info 2"/>
    <meta:user-defined meta:name="Info 3"/>
    <meta:user-defined meta:name="Info 4"/>
  </office:meta>
</office:document-meta>
</file>