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5fa4"/>
    </style:style>
    <style:style style:name="T11" style:family="text">
      <style:text-properties officeooo:rsid="00196540"/>
    </style:style>
    <style:style style:name="T12" style:family="text">
      <style:text-properties officeooo:rsid="00196fe7"/>
    </style:style>
    <style:style style:name="T13" style:family="text">
      <style:text-properties officeooo:rsid="001b0047"/>
    </style:style>
    <style:style style:name="T14" style:family="text">
      <style:text-properties officeooo:rsid="001b10a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feita a Insfraestrutura Urbana e Pavimentação d</text:span><text:span text:style-name="T14">o Canton Suisse no Cascatinha com a metragem de 50 metros</text:span><text:span text:style-name="T11"> sendo camada asfáltica ou paralelepípedos, onde a mesma encontra-se em situação precária de circulação, trazendo inúmeras dificuldades a seus moradores entrarem em suas residências e transitarem com seus veículos em dias de chuva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2</text:span><text:span text:style-name="T11">2</text:span><text:span text:style-name="T9"> de fevereiro de 201</text:span>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2-22T11:46:43.49</dc:date>
    <meta:print-date>2016-02-22T11:43:32.95</meta:print-date>
    <meta:document-statistic meta:table-count="0" meta:image-count="1" meta:object-count="0" meta:page-count="1" meta:paragraph-count="14" meta:word-count="123" meta:character-count="935" meta:non-whitespace-character-count="712"/>
    <meta:user-defined meta:name="Info 1"/>
    <meta:user-defined meta:name="Info 2"/>
    <meta:user-defined meta:name="Info 3"/>
    <meta:user-defined meta:name="Info 4"/>
  </office:meta>
</office:document-meta>
</file>