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a288"/>
    </style:style>
    <style:style style:name="T9" style:family="text">
      <style:text-properties officeooo:rsid="0015c1bf"/>
    </style:style>
    <style:style style:name="T10" style:family="text">
      <style:text-properties officeooo:rsid="00175fa4"/>
    </style:style>
    <style:style style:name="T11" style:family="text">
      <style:text-properties officeooo:rsid="00196540"/>
    </style:style>
    <style:style style:name="T12" style:family="text">
      <style:text-properties officeooo:rsid="001b222a"/>
    </style:style>
    <style:style style:name="T13" style:family="text">
      <style:text-properties officeooo:rsid="001c7cdb"/>
    </style:style>
    <style:style style:name="T14" style:family="text">
      <style:text-properties officeooo:rsid="001d5a78"/>
    </style:style>
    <style:style style:name="T15" style:family="text">
      <style:text-properties officeooo:rsid="001d9719"/>
    </style:style>
    <style:style style:name="T16" style:family="text">
      <style:text-properties officeooo:rsid="001e36b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10">feita a Insfraestrutura Urbana e Pavimentação d</text:span><text:span text:style-name="T12">a </text:span><text:span text:style-name="T16">Estrada do Garrafão no cônego com metragem de 2 KM</text:span><text:span text:style-name="T13"> </text:span><text:span text:style-name="T11">sendo camada asfáltica ou paralelepípedos, onde a mesma encontra-se em situação precária de circulação, trazendo inúmeras dificuldades a seus moradores entrarem em suas residências e transitarem com seus veículos em dias de chuva. 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6"/>Em <text:span text:style-name="T8">2</text:span><text:span text:style-name="T11">2</text:span><text:span text:style-name="T9"> de fevereiro de 201</text:span><text:span text:style-name="T11">6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7"/></text:span><text:span text:style-name="T6">GUSTAVO BARROSO</text:span></text:p>
      <text:p text:style-name="P10"><text:s text:c="7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6-02-22T12:10:03.44</dc:date>
    <meta:print-date>2016-02-22T12:07:34.28</meta:print-date>
    <meta:document-statistic meta:table-count="0" meta:image-count="1" meta:object-count="0" meta:page-count="1" meta:paragraph-count="14" meta:word-count="123" meta:character-count="930" meta:non-whitespace-character-count="707"/>
    <meta:user-defined meta:name="Info 1"/>
    <meta:user-defined meta:name="Info 2"/>
    <meta:user-defined meta:name="Info 3"/>
    <meta:user-defined meta:name="Info 4"/>
  </office:meta>
</office:document-meta>
</file>