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38e30a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4aa3a2" officeooo:paragraph-rsid="004aa3a2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rsid="00210ccf" officeooo:paragraph-rsid="0039e977" style:font-size-asian="13pt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style:font-name-asian="TimesNewRomanPS-BoldMT1" style:font-size-asian="13pt" style:font-weight-asian="bold" style:font-name-complex="TimesNewRomanPS-BoldMT1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21" style:family="paragraph" style:parent-style-name="Standard">
      <style:paragraph-properties fo:margin-left="0cm" fo:margin-right="0cm" fo:text-indent="3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indent="3cm" style:auto-text-indent="false"/>
      <style:text-properties style:font-name="Times New Roman" fo:font-size="13pt" officeooo:rsid="00210ccf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5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language="pt" fo:country="BR" officeooo:rsid="004aa3a2" officeooo:paragraph-rsid="004aa3a2" style:font-size-asian="13pt" style:font-size-complex="13pt"/>
    </style:style>
    <style:style style:name="P26" style:family="paragraph" style:parent-style-name="Standard">
      <style:paragraph-properties fo:margin-left="2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aa3a2" officeooo:paragraph-rsid="004aa3a2" style:font-size-asian="13pt" style:font-size-complex="13pt"/>
    </style:style>
    <style:style style:name="P27" style:family="paragraph" style:parent-style-name="Standard">
      <style:paragraph-properties fo:margin-left="2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c790a" officeooo:paragraph-rsid="004c790a" style:font-size-asian="13pt" style:font-size-complex="13pt"/>
    </style:style>
    <style:style style:name="P28" style:family="paragraph" style:parent-style-name="Standard">
      <style:paragraph-properties fo:margin-left="2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d0a7a" officeooo:paragraph-rsid="004d0a7a" style:font-size-asian="13pt" style:font-size-complex="13pt"/>
    </style:style>
    <style:style style:name="P29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4aa3a2" officeooo:paragraph-rsid="004aa3a2" style:font-size-asian="13pt" style:font-size-complex="13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3aa840" style:font-name-asian="TimesNewRomanPSMT" style:font-name-complex="TimesNewRomanPSMT"/>
    </style:style>
    <style:style style:name="T10" style:family="text">
      <style:text-properties officeooo:rsid="00383ed4" style:font-name-asian="TimesNewRomanPSMT" style:font-name-complex="TimesNewRomanPSMT"/>
    </style:style>
    <style:style style:name="T11" style:family="text">
      <style:text-properties officeooo:rsid="0044f499" style:font-name-asian="TimesNewRomanPSMT" style:font-name-complex="TimesNewRomanPSMT"/>
    </style:style>
    <style:style style:name="T12" style:family="text">
      <style:text-properties officeooo:rsid="004d0a7a" style:font-name-asian="TimesNewRomanPSMT" style:font-name-complex="TimesNewRomanPSMT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officeooo:rsid="0022c0c8"/>
    </style:style>
    <style:style style:name="T15" style:family="text">
      <style:text-properties officeooo:rsid="0027f26a"/>
    </style:style>
    <style:style style:name="T16" style:family="text">
      <style:text-properties fo:language="pt" fo:country="BR" officeooo:rsid="00299d9e"/>
    </style:style>
    <style:style style:name="T17" style:family="text">
      <style:text-properties fo:font-size="13pt" fo:language="pt" fo:country="BR" officeooo:rsid="00299d9e" style:font-size-asian="13pt" style:font-size-complex="13pt"/>
    </style:style>
    <style:style style:name="T18" style:family="text">
      <style:text-properties fo:font-size="13pt" fo:language="pt" fo:country="BR" officeooo:rsid="004aa3a2" style:font-size-asian="13pt" style:font-size-complex="13pt"/>
    </style:style>
    <style:style style:name="T19" style:family="text">
      <style:text-properties officeooo:rsid="0044180b"/>
    </style:style>
    <style:style style:name="T20" style:family="text">
      <style:text-properties officeooo:rsid="004c790a"/>
    </style:style>
    <style:style style:name="T21" style:family="text">
      <style:text-properties officeooo:rsid="004df5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7.124cm" svg:y="0.476cm" svg:width="3.298cm" svg:height="3.51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7">G</text:span><text:span text:style-name="T5">ABINETE DO VEREADOR </text:span><text:span text:style-name="T6">CEARÁ</text:span></text:p>
      <text:p text:style-name="P8"/>
      <text:p text:style-name="P8"/>
      <text:p text:style-name="P4">Ao</text:p>
      <text:p text:style-name="P7">Exmo. Sr. Vereador</text:p>
      <text:p text:style-name="P3">MARCIO DAMAZIO</text:p>
      <text:p text:style-name="P7">M.D. Presidente da Câmara Municipal de Nova Friburgo</text:p>
      <text:p text:style-name="P9"/>
      <text:p text:style-name="P7"/>
      <text:p text:style-name="P6">REQUERIMENTO: 0<text:span text:style-name="T19">04</text:span>/201<text:span text:style-name="T19">6</text:span></text:p>
      <text:p text:style-name="P5"/>
      <text:p text:style-name="P5"/>
      <text:p text:style-name="P5"/>
      <text:p text:style-name="P24"><text:span text:style-name="T13">Senhor Presidente,</text:span><text:span text:style-name="T8"> </text:span></text:p>
      <text:p text:style-name="P23"/>
      <text:p text:style-name="P23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10"/>
      <text:p text:style-name="P10"/>
      <text:p text:style-name="P10"/>
      <text:p text:style-name="P11">REQUERIMENTO DE INFORMAÇ<text:span text:style-name="T15">ÕES</text:span>:</text:p>
      <text:p text:style-name="P11"/>
      <text:p text:style-name="P11"/>
      <text:p text:style-name="P11"/>
      <text:p text:style-name="P12"><text:span text:style-name="T16"><text:tab/></text:span><text:span text:style-name="T17">Com a </text:span><text:span text:style-name="T18">Secretaria de Ordem e Mobilidade Urbana – Departamento de Posturas, solicitando esclarecimentos acerca da legalização do serviço turístico ofertado através de charretes e cavalos na Praça do Suspiro.</text:span></text:p>
      <text:p text:style-name="P14"/>
      <text:p text:style-name="P15"><text:tab/></text:p>
      <text:list xml:id="list4590260256674175909" text:style-name="L1">
        <text:list-item>
          <text:p text:style-name="P29">Chegam ao nosso gabinete inú<text:span text:style-name="T20">m</text:span>eras denúncias sobre supostas irregularidade<text:span text:style-name="T20">s</text:span> cometidas pelos charreteiros da Praça do Suspiro. Denúncias de maus tratos, exploração em demasia dos animais e até mesmo <text:span text:style-name="T21">a respeito</text:span> do serviço que é ofertado. Dentro desses questionamentos, solicitamos informações de acordo com os itens a seguir:</text:p>
        </text:list-item>
      </text:list>
      <text:p text:style-name="P16"/>
      <text:p text:style-name="P25"><text:tab/>a) Os charreteiros, bem como o serviço ofertado, são regularizados neste departamento? Em caso positivo, enviar listagem com o nome dos ambulantes cadastrados, bem como cópia da guia de recolhimento de ISS, resp<text:span text:style-name="T20">e</text:span>ctiva<text:span text:style-name="T21">mente</text:span> ao exercício de 2015 e 2016 pagas.</text:p>
      <text:p text:style-name="P26"/>
      <text:p text:style-name="P27">b) Caso os ambulantes não estejam regularizados, qual será a previsão para <text:soft-page-break/>que tal medida seja tomada, ou, quais serão os procedimentos adotados quanto <text:span text:style-name="T21">à</text:span> prestação irregular do serviço, haja vista que, <text:span text:style-name="T21">em</text:span> não havendo <text:span text:style-name="T21">a </text:span>regularização, o município estaria abrindo mão de receita. </text:p>
      <text:p text:style-name="P26"/>
      <text:p text:style-name="P26"><text:span text:style-name="T20">c</text:span>) Existe algum trabalho coordenado com a S<text:span text:style-name="T20">S</text:span>UBEA <text:span text:style-name="T20">para acompanhamento da saúde dos animais? É exigido, no ato da regulamentação desses ambulantes, alguma comprovação acerca da saúde e condições físicas dos animais?</text:span></text:p>
      <text:p text:style-name="P26"/>
      <text:p text:style-name="P27">d) Existe horário fixo para a exploração de tal serviço, determinado pelo Departamento de Posturas? <text:span text:style-name="T21">S</text:span>e sim, qual seria o horário permitido?</text:p>
      <text:p text:style-name="P27"/>
      <text:p text:style-name="P27">e) Existe algum trabalho coordenado com a Vigilância Sanitária para averiguar as condições de insalubridade do local?</text:p>
      <text:p text:style-name="P27"/>
      <text:p text:style-name="P28">f) Os animais ficam expostos durante horas ao sol e chuva. Como é sabido, isso tem relação direta com a saúde física dos animais. Existe alguma medida que vise a instalação de alguma cobertura para a estada desses animais enquanto prestam tal serviço? Em caso positivo, qual a previsão para a instalação de tal cobertura. </text:p>
      <text:p text:style-name="P15"/>
      <text:p text:style-name="P15"/>
      <text:p text:style-name="P18"/>
      <text:p text:style-name="P22"><text:span text:style-name="T14">Sem mais para o momento, </text:span>renov<text:span text:style-name="T14">o</text:span> votos de estima e consideração.</text:p>
      <text:p text:style-name="P21"/>
      <text:p text:style-name="P17"><text:span text:style-name="T8">Sala Dr. Jean Bazet, </text:span><text:span text:style-name="T12">2</text:span><text:span text:style-name="T11">4 </text:span><text:span text:style-name="T10">de </text:span><text:span text:style-name="T11">fevereiro</text:span><text:span text:style-name="T10"> de 201</text:span><text:span text:style-name="T9">6</text:span><text:span text:style-name="T8">.</text:span></text:p>
      <text:p text:style-name="P13"/>
      <text:p text:style-name="P13"/>
      <text:p text:style-name="P19">CEARÁ - PSB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4:46:48.926000000</meta:creation-date>
    <meta:editing-duration>PT9M11S</meta:editing-duration>
    <meta:editing-cycles>2</meta:editing-cycles>
    <meta:generator>LibreOffice/4.3.4.1$Windows_x86 LibreOffice_project/bc356b2f991740509f321d70e4512a6a54c5f243</meta:generator>
    <dc:date>2016-02-25T14:55:57.481000000</dc:date>
    <meta:document-statistic meta:table-count="0" meta:image-count="1" meta:object-count="0" meta:page-count="2" meta:paragraph-count="24" meta:word-count="369" meta:character-count="2386" meta:non-whitespace-character-count="2033"/>
  </office:meta>
</office:document-meta>
</file>