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cccb5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cccb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cccb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cccb5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cccb5"/>
    </style:style>
    <style:style style:name="P6" style:family="paragraph" style:parent-style-name="Standard">
      <style:paragraph-properties style:text-autospace="none"/>
      <style:text-properties fo:font-size="14pt" officeooo:paragraph-rsid="000cccb5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cccb5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cccb5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cccb5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cccb5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cccb5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ccb5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cccb5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eafbc" officeooo:paragraph-rsid="000cccb5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cccb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12caa8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3ad009" style:font-size-asian="13pt" style:font-size-complex="13pt"/>
    </style:style>
    <style:style style:name="T6" style:family="text">
      <style:text-properties fo:font-size="13pt" officeooo:rsid="000eafbc" style:font-size-asian="13pt" style:font-size-complex="13pt"/>
    </style:style>
    <style:style style:name="T7" style:family="text">
      <style:text-properties fo:font-size="13pt" officeooo:rsid="000cccb5" style:font-size-asian="13pt" style:font-size-complex="13pt"/>
    </style:style>
    <style:style style:name="T8" style:family="text">
      <style:text-properties officeooo:rsid="000cccb5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5303794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 <text:span text:style-name="T3">com:</text:span></text:p>
      <text:p text:style-name="P14"><text:span text:style-name="T8">Igor Thuler Azevedo <text:s/>- <text:s/>16/02</text:span></text:p>
      <text:p text:style-name="P14"><text:span text:style-name="T8">Iara Bonan Vianna <text:s/>- <text:s/>16/02</text:span></text:p>
      <text:p text:style-name="P14"><text:span text:style-name="T8">Marusa Camila Farias Lopes da Cunha <text:s/>- <text:s/>17/02</text:span></text:p>
      <text:p text:style-name="P14"><text:span text:style-name="T8">Rosilene Faria Viana <text:s/>- <text:s/>17/02</text:span></text:p>
      <text:p text:style-name="P14"><text:span text:style-name="T8">Sandra Mara Junqueira Bayer <text:s/>- <text:s/>17/02</text:span></text:p>
      <text:p text:style-name="P14"><text:span text:style-name="T8">Lidia Marques Consentino <text:s/>- <text:s/>18/02</text:span></text:p>
      <text:p text:style-name="P14"><text:span text:style-name="T8">Zeir Oliveira Leite <text:s/>- <text:s/>18/02</text:span></text:p>
      <text:p text:style-name="P14"><text:span text:style-name="T8">Carlos Alberto dos Santos <text:s/>- <text:s/>18/02</text:span></text:p>
      <text:p text:style-name="P14"><text:span text:style-name="T8">Rita de Cássia Nascimento Rodrigues de Souza <text:s/>- <text:s/>19/02</text:span></text:p>
      <text:p text:style-name="P14"><text:span text:style-name="T8">Paulo Fernando dos Santos <text:s/>- <text:s/>19/02</text:span></text:p>
      <text:p text:style-name="P15"><text:span text:style-name="T5">S</text:span><text:span text:style-name="T4">ala Jean Bazet, <text:s/></text:span><text:span text:style-name="T6">1</text:span><text:span text:style-name="T7">9 </text:span><text:span text:style-name="T6">de Fevereiro 2016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5:13:04.67</meta:creation-date>
    <dc:date>2016-02-18T15:29:12.79</dc:date>
    <meta:editing-duration>PT1M1S</meta:editing-duration>
    <meta:editing-cycles>1</meta:editing-cycles>
    <meta:document-statistic meta:table-count="0" meta:image-count="1" meta:object-count="0" meta:page-count="1" meta:paragraph-count="23" meta:word-count="123" meta:character-count="794" meta:non-whitespace-character-count="666"/>
    <meta:generator>LibreOffice/3.6$Windows_x86 LibreOffice_project/2ef5aff-a6fb0ff-166bdff-cf087ad-0f1389</meta:generator>
  </office:meta>
</office:document-meta>
</file>