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763363563317149386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</text:p>
      <text:p text:style-name="P10"><text:tab/>Operação tapa – buracos na Rua Cristina Ziede, Centro.</text:p>
      <text:p text:style-name="P10"/>
      <text:p text:style-name="P13">Sala Jean Bazet, 18 de fevereir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2-18T16:09:38.25</dc:date>
    <meta:editing-duration>PT17H59M52S</meta:editing-duration>
    <meta:editing-cycles>458</meta:editing-cycles>
    <meta:generator>OpenOffice.org/3.4.1$Win32 OpenOffice.org_project/341m1$Build-9593</meta:generator>
    <meta:print-date>2016-02-18T16:09:34.13</meta:print-date>
    <meta:document-statistic meta:table-count="0" meta:image-count="1" meta:object-count="0" meta:page-count="1" meta:paragraph-count="15" meta:word-count="71" meta:character-count="667"/>
  </office:meta>
</office:document-meta>
</file>