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88fd4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88fd4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88fd4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88fd4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88fd4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88fd4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88fd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8fd4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8fd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88fd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88fd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88fd4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88fd4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88fd4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88fd4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88fd4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188fd4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88fd4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188fd4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188fd4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88fd4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88f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7f9c2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83fe6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88fd4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07f9c2"/>
    </style:style>
    <style:style style:name="T18" style:family="text">
      <style:text-properties officeooo:rsid="00183fe6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/></text:span><text:span text:style-name="T16">pintura ou remarcação da FAIXA DE PEDESTRES na Rua Ortigão, esquina com Rua Voluntários da Pátria</text:span><text:span text:style-name="T14"> <text:s/></text:span><text:span text:style-name="T13">-</text:span><text:span text:style-name="T14"> <text:s/></text:span><text:span text:style-name="T16">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7">22</text:span><text:span text:style-name="T18"> de Fevereiro</text:span><text:span text:style-name="T1"> </text:span>201<text:span text:style-name="T18">6</text:span><text:span text:style-name="T19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0:48:28.40</meta:creation-date>
    <meta:print-date>2016-02-22T10:52:57.15</meta:print-date>
    <dc:date>2016-02-22T10:54:29.21</dc:date>
    <meta:editing-duration>P0D</meta:editing-duration>
    <meta:editing-cycles>1</meta:editing-cycles>
    <meta:document-statistic meta:table-count="0" meta:image-count="1" meta:object-count="0" meta:page-count="1" meta:paragraph-count="14" meta:word-count="66" meta:character-count="471" meta:non-whitespace-character-count="369"/>
    <meta:generator>LibreOffice/3.6$Windows_x86 LibreOffice_project/2ef5aff-a6fb0ff-166bdff-cf087ad-0f1389</meta:generator>
  </office:meta>
</office:document-meta>
</file>