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bc1b01" officeooo:paragraph-rsid="01ace72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c02720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cc7288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1ace725" style:font-size-asian="14pt" style:font-size-complex="14pt"/>
    </style:style>
    <style:style style:name="T10" style:family="text">
      <style:text-properties fo:font-size="14pt" officeooo:rsid="01b26f2f" style:font-size-asian="14pt" style:font-size-complex="14pt"/>
    </style:style>
    <style:style style:name="T11" style:family="text">
      <style:text-properties fo:font-size="14pt" officeooo:rsid="01c0c045" style:font-size-asian="14pt" style:font-size-complex="14pt"/>
    </style:style>
    <style:style style:name="T12" style:family="text">
      <style:text-properties fo:font-size="14pt" officeooo:rsid="01cc7288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c0c04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8de2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cc728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d08e89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d325f1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c46824"/>
    </style:style>
    <style:style style:name="T23" style:family="text">
      <style:text-properties officeooo:rsid="01d08e89"/>
    </style:style>
    <style:style style:name="T24" style:family="text">
      <style:text-properties officeooo:rsid="01d325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7">Secretário de </text:span><text:span text:style-name="T10">Serviços </text:span><text:span text:style-name="T12">Públicos</text:span><text:span text:style-name="T9">,</text:span><text:span text:style-name="T4"> Ilmo. Sr. </text:span><text:span text:style-name="T11">Al</text:span><text:span text:style-name="T12">an de Almeida</text:span><text:span text:style-name="T4">,</text:span><text:span text:style-name="T8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13">feit</text:span><text:span text:style-name="T15">a a </text:span><text:span text:style-name="T3">Capina e Limpeza</text:span><text:span text:style-name="T14"> </text:span><text:span text:style-name="T16">na </text:span><text:span text:style-name="T18">rua</text:span><text:span text:style-name="T19"> General Argolo, localizado no Cordoeir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05 </text:span><text:s/>de <text:span text:style-name="T24">Janeir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1-05T16:33:59.550000000</dc:date>
    <meta:editing-duration>P0D</meta:editing-duration>
    <meta:editing-cycles>148</meta:editing-cycles>
    <meta:generator>LibreOffice/4.2.1.1$Windows_x86 LibreOffice_project/d7dbbd7842e6a58b0f521599204e827654e1fb8b</meta:generator>
    <meta:print-date>2016-01-05T16:12:34.051000000</meta:print-date>
    <meta:document-statistic meta:table-count="0" meta:image-count="0" meta:object-count="0" meta:page-count="1" meta:paragraph-count="15" meta:word-count="90" meta:character-count="590" meta:non-whitespace-character-count="497"/>
  </office:meta>
</office:document-meta>
</file>