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2c3a41"/>
    </style:style>
    <style:style style:name="P8" style:family="paragraph" style:parent-style-name="Standard">
      <style:paragraph-properties fo:text-align="start" style:justify-single-word="false"/>
      <style:text-properties officeooo:paragraph-rsid="002ebaac"/>
    </style:style>
    <style:style style:name="P9" style:family="paragraph" style:parent-style-name="Standard">
      <style:paragraph-properties fo:text-align="start" style:justify-single-word="false"/>
      <style:text-properties officeooo:paragraph-rsid="0031ef49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2c3a41"/>
    </style:style>
    <style:style style:name="P13" style:family="paragraph" style:parent-style-name="Standard">
      <style:paragraph-properties fo:text-align="center" style:justify-single-word="false"/>
      <style:text-properties officeooo:paragraph-rsid="002ebaac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2ebaac" style:font-size-asian="16pt" style:font-style-asian="normal" style:font-name-complex="Tahoma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17" style:family="paragraph" style:parent-style-name="Standard">
      <style:paragraph-properties fo:text-align="end" style:justify-single-word="false"/>
      <style:text-properties style:font-name="Arial-BoldMT" fo:font-size="12pt" fo:font-weight="bold" officeooo:rsid="002f1da8" officeooo:paragraph-rsid="002f1da8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ArialMT1" fo:font-size="12pt" style:font-size-asian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rsid="002af78c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-BoldMT" fo:font-size="12pt" fo:font-weight="bold" officeooo:rsid="002af78c" style:font-size-asian="12pt" style:font-weight-asian="bold"/>
    </style:style>
    <style:style style:name="P21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34ebab" style:font-name-asian="Tahoma" style:font-size-asian="10.5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normal" officeooo:rsid="002e37d7" officeooo:paragraph-rsid="0034ebab" style:font-name-asian="Tahoma" style:font-size-asian="10.5pt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e37d7" officeooo:paragraph-rsid="002ebaac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normal" officeooo:rsid="002e37d7" officeooo:paragraph-rsid="002ebaac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Arial" fo:font-size="12pt" fo:font-weight="normal" officeooo:rsid="002e37d7" style:font-name-asian="Tahoma" style:font-size-asian="10.5pt" style:font-weight-asian="normal" style:font-name-complex="Tahoma" style:font-size-complex="12pt" style:font-weight-complex="normal"/>
    </style:style>
    <style:style style:name="T5" style:family="text">
      <style:text-properties style:font-name="Arial" fo:font-size="12pt" fo:font-weight="normal" officeooo:rsid="002ebaac" style:font-name-asian="Tahoma" style:font-size-asian="10.5pt" style:font-weight-asian="normal" style:font-name-complex="Tahoma" style:font-size-complex="12pt" style:font-weight-complex="normal"/>
    </style:style>
    <style:style style:name="T6" style:family="text">
      <style:text-properties style:font-name="Arial" fo:font-size="12pt" fo:font-weight="normal" officeooo:rsid="0031ef49" style:font-name-asian="Tahoma" style:font-size-asian="10.5pt" style:font-weight-asian="normal" style:font-name-complex="Tahoma" style:font-size-complex="12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style:font-name="Arial-BoldMT" fo:font-size="12pt" fo:font-weight="bold" style:font-size-asian="12pt" style:font-weight-asian="bold"/>
    </style:style>
    <style:style style:name="T14" style:family="text">
      <style:text-properties style:font-name="Arial-BoldMT" fo:font-size="12pt" fo:font-weight="bold" officeooo:rsid="002c3a41" style:font-size-asian="12pt" style:font-weight-asian="bold"/>
    </style:style>
    <style:style style:name="T15" style:family="text">
      <style:text-properties style:font-name="ArialMT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16" style:family="text">
      <style:text-properties officeooo:rsid="0031ef49"/>
    </style:style>
    <style:style style:name="T17" style:family="text">
      <style:text-properties fo:font-style="normal" officeooo:rsid="0034ebab" style:font-style-asian="normal" style:font-style-complex="normal"/>
    </style:style>
    <style:style style:name="T18" style:family="text">
      <style:text-properties fo:font-style="normal" officeooo:rsid="0036d4d9" style:font-style-asian="normal" style:font-style-complex="normal"/>
    </style:style>
    <style:style style:name="T19" style:family="text">
      <style:text-properties fo:font-style="normal" officeooo:rsid="00388143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officeooo:rsid="0034ebab" style:font-style-asian="normal" style:font-style-complex="normal"/>
    </style:style>
    <style:style style:name="T21" style:family="text">
      <style:text-properties officeooo:rsid="003a12f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<text:s text:c="7"/></text:span><text:span text:style-name="T7">GABINETE DO VEREADOR JOELSON DO POTE</text:span></text:p>
      <text:p text:style-name="P10"/>
      <text:p text:style-name="P20"/>
      <text:p text:style-name="P19"><text:span text:style-name="T13">REINF /GABINETE </text:span><text:span text:style-name="T14">JOELSON DO POTE</text:span></text:p>
      <text:p text:style-name="P16"/>
      <text:p text:style-name="P17">Nova Friburgo, <text:span text:style-name="T16">18</text:span> de <text:span text:style-name="T16">Fevereiro</text:span> de 201<text:span text:style-name="T16">6</text:span>.</text:p>
      <text:p text:style-name="P6"><text:span text:style-name="T13">Exmo. Sr. Vereador </text:span><text:span text:style-name="T14">Márcio</text:span><text:span text:style-name="T13"> Damazio</text:span></text:p>
      <text:p text:style-name="P16">Presidente da Câmara Municipal de Nova Friburgo</text:p>
      <text:p text:style-name="P18"/>
      <text:p text:style-name="P11"><text:span text:style-name="T12">Requeiro, conforme norma regimental, que o presente </text:span><text:span text:style-name="T11">REQUERIMENTO DE</text:span></text:p>
      <text:p text:style-name="P12"><text:span text:style-name="T11">INFORMAÇÃO </text:span><text:span text:style-name="T12">seja submetido ao Plenário e, depois de acolhido, encaminhado ao</text:span></text:p>
      <text:p text:style-name="P7"><text:span text:style-name="Emphasis"><text:span text:style-name="T5">Exmo. Prefeito Municipal de Nova Friburgo, Sr. Rogério Cabral.</text:span></text:span></text:p>
      <text:p text:style-name="P9"><text:span text:style-name="Emphasis"><text:span text:style-name="T6"/></text:span></text:p>
      <text:p text:style-name="P23"><text:span text:style-name="Emphasis"><text:span text:style-name="T20">Requerimento de Informação </text:span></text:span></text:p>
      <text:p text:style-name="P23"><text:span text:style-name="Emphasis"><text:span text:style-name="T20"/></text:span></text:p>
      <text:p text:style-name="P22"><text:span text:style-name="Emphasis"><text:span text:style-name="T17">Com o Executivo Municipal acerca da aprovação de prédio situado na esquina da Rua Ernesto B</text:span></text:span><text:span text:style-name="Emphasis"><text:span text:style-name="T19">r</text:span></text:span><text:span text:style-name="Emphasis"><text:span text:style-name="T17">asílio com a Avenida Conte Bitencourt no Centro. </text:span></text:span></text:p>
      <text:p text:style-name="P22"><text:span text:style-name="Emphasis"><text:span text:style-name="T17"/></text:span></text:p>
      <text:p text:style-name="P22"><text:span text:style-name="Emphasis"><text:span text:style-name="T17">1) Porque esta edificação foi aprovada sem o recuo obrigatório de 3.00m </text:span></text:span><text:span text:style-name="Emphasis"><text:span text:style-name="T18">(metros) </text:span></text:span><text:span text:style-name="Emphasis"><text:span text:style-name="T17">para a Rua Ernesto B</text:span></text:span><text:span text:style-name="Emphasis"><text:span text:style-name="T19">r</text:span></text:span><text:span text:style-name="Emphasis"><text:span text:style-name="T17">asílio?</text:span></text:span></text:p>
      <text:p text:style-name="P22"><text:span text:style-name="Emphasis"><text:span text:style-name="T17"/></text:span></text:p>
      <text:p text:style-name="P22"><text:span text:style-name="Emphasis"><text:span text:style-name="T17">2) Porque esta edificação foi aprovada sem o recuo obrigatório para obedecer a faixa marginal de proteção do rio bengalas na Avenida Conte Bitencourt?</text:span></text:span></text:p>
      <text:p text:style-name="P22"><text:span text:style-name="Emphasis"><text:span text:style-name="T17"/></text:span></text:p>
      <text:p text:style-name="P22"><text:span text:style-name="Emphasis"><text:span text:style-name="T17">3) Os demais parâmetros urbanísticos foram respeitados?</text:span></text:span></text:p>
      <text:p text:style-name="P22"><text:span text:style-name="Emphasis"><text:span text:style-name="T17"/></text:span></text:p>
      <text:p text:style-name="P22"><text:span text:style-name="Emphasis"><text:span text:style-name="T17">4) Solicito também a cópia do projeto de arquitetura, bem como os despachos dos setores “DPS” </text:span></text:span><text:span text:style-name="Emphasis"><text:span text:style-name="T18">e</text:span></text:span><text:span text:style-name="Emphasis"><text:span text:style-name="T17"> “DDU” da Secretaria Municipal de Meio Ambiente e Desenvolvimento Urbano Sustentável, para que se possa constatar se foram obedecidos os parâmetros urbanísticos como: taxa de ocupação, coeficiente de aproveitamento, gabarito, recuo laterais e de fundo, já que os frontais não foram respeitados.</text:span></text:span></text:p>
      <text:p text:style-name="P24"/>
      <text:p text:style-name="P8"><text:span text:style-name="T4"><text:s/></text:span><text:span text:style-name="T15">Sem mais, colocando-me à disposição para eventuais esclarecimentos, despeço-me</text:span></text:p>
      <text:p text:style-name="P18"><text:span text:style-name="T21">Cordialmente</text:span>,</text:p>
      <text:p text:style-name="P16"/>
      <text:p text:style-name="P15"/>
      <text:p text:style-name="P14">____________________</text:p>
      <text:p text:style-name="P14">Joelson do Pote</text:p>
      <text:p text:style-name="P13"><text:span text:style-name="T9"><text:s text:c="3"/></text:span><text:span text:style-name="T10">VEREADOR - PSD <text:s/></text:span></text:p>
      <text:list xml:id="list7393494219797560812" text:style-name="WW8Num1">
        <text:list-item>
          <text:list>
            <text:list-item>
              <text:h text:style-name="P25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6-02-18T12:09:27.173000000</meta:print-date>
    <meta:editing-cycles>19</meta:editing-cycles>
    <meta:editing-duration>P24DT7M52S</meta:editing-duration>
    <dc:date>2016-02-18T12:16:25.446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4" meta:word-count="235" meta:character-count="1597" meta:non-whitespace-character-count="1363"/>
  </office:meta>
</office:document-meta>
</file>